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ocle_commun_account-group.svg_1"/><text:bookmark-start text:name="socle_commun_account-group.svg"/>Socle commun @account-group.svg<text:bookmark-end text:name="__RefHeading___socle_commun_account-group.svg_1"/><text:bookmark-end text:name="socle_commun_account-group.svg"/></text:h>
      <text:list text:style-name="List_20_1" text:continue-numbering="false">
        <text:list-item>
          <text:p text:style-name="LastListParagraph_List_20_1_Content_First"> <text:a xlink:type="simple" xlink:href="https://cnrs-manuels.ohris.info/doku.php/commun" text:style-name="Internet_20_link" text:visited-style-name="Visited_20_Internet_20_Link">Menu du socle commun</text:a></text:p>
        </text:list-item>
      </text:list>
      <text:h text:style-name="Heading_20_1" text:outline-level="1"><text:bookmark-start text:name="__RefHeading___module_absences_airplane-takeoff.svg_2"/><text:bookmark-start text:name="module_absences_airplane-takeoff.svg"/>Module absences @airplane-takeoff.svg<text:bookmark-end text:name="__RefHeading___module_absences_airplane-takeoff.svg_2"/><text:bookmark-end text:name="module_absences_airplane-takeoff.svg"/></text:h>
      <text:list text:style-name="List_20_1" text:continue-numbering="false">
        <text:list-item>
          <text:p text:style-name="LastListParagraph_List_20_1_Content_First"> <text:a xlink:type="simple" xlink:href="https://cnrs-manuels.ohris.info/doku.php/module_conges" text:style-name="Internet_20_link" text:visited-style-name="Visited_20_Internet_20_Link">Menu du module congés</text:a></text:p>
        </text:list-item>
      </text:list>
      <text:h text:style-name="Heading_20_1" text:outline-level="1"><text:bookmark-start text:name="__RefHeading___module_temps_clock-time-eight-outline.svg_3"/><text:bookmark-start text:name="module_temps_clock-time-eight-outline.svg"/>Module temps @clock-time-eight-outline.svg<text:bookmark-end text:name="__RefHeading___module_temps_clock-time-eight-outline.svg_3"/><text:bookmark-end text:name="module_temps_clock-time-eight-outline.svg"/></text:h>
      <text:list text:style-name="List_20_1" text:continue-numbering="false">
        <text:list-item>
          <text:p text:style-name="LastListParagraph_List_20_1_Content_First"> <text:a xlink:type="simple" xlink:href="https://cnrs-manuels.ohris.info/doku.php/module_temps" text:style-name="Internet_20_link" text:visited-style-name="Visited_20_Internet_20_Link">Menu du module temps</text:a></text:p>
        </text:list-item>
      </text:list>
      <text:h text:style-name="Heading_20_1" text:outline-level="1"><text:bookmark-start text:name="__RefHeading___module_cet_currency-eur.svg_4"/><text:bookmark-start text:name="module_cet_currency-eur.svg"/>Module CET @currency-eur.svg<text:bookmark-end text:name="__RefHeading___module_cet_currency-eur.svg_4"/><text:bookmark-end text:name="module_cet_currency-eur.svg"/></text:h>
      <text:list text:style-name="List_20_1" text:continue-numbering="false">
        <text:list-item>
          <text:p text:style-name="LastListParagraph_List_20_1_Content_First"> <text:a xlink:type="simple" xlink:href="https://cnrs-manuels.ohris.info/doku.php/module_cet" text:style-name="Internet_20_link" text:visited-style-name="Visited_20_Internet_20_Link">Menu du module CET</text:a></text:p>
        </text:list-item>
      </text:list>
      <text:h text:style-name="Heading_20_1" text:outline-level="1"><text:bookmark-start text:name="__RefHeading___module_activites_currency-eur.svg_5"/><text:bookmark-start text:name="module_activites_currency-eur.svg"/>Module activités @currency-eur.svg<text:bookmark-end text:name="__RefHeading___module_activites_currency-eur.svg_5"/><text:bookmark-end text:name="module_activites_currency-eur.svg"/></text:h>
      <text:list text:style-name="List_20_1" text:continue-numbering="false">
        <text:list-item>
          <text:p text:style-name="LastListParagraph_List_20_1_Content_First"> <text:a xlink:type="simple" xlink:href="https://cnrs-manuels.ohris.info/doku.php/module_activites" text:style-name="Internet_20_link" text:visited-style-name="Visited_20_Internet_20_Link">Menu du module activités</text:a></text:p>
        </text:list-item>
      </text:list>
      <text:h text:style-name="Heading_20_1" text:outline-level="1"><text:bookmark-start text:name="__RefHeading___parametrage_cog-outline.svg_6"/><text:bookmark-start text:name="parametrage_cog-outline.svg"/>Paramétrage @cog-outline.svg<text:bookmark-end text:name="__RefHeading___parametrage_cog-outline.svg_6"/><text:bookmark-end text:name="parametrage_cog-outline.svg"/></text:h>
      <text:list text:style-name="List_20_1" text:continue-numbering="false">
        <text:list-item>
          <text:p text:style-name="List_20_1_Content_First"> <text:a xlink:type="simple" xlink:href="https://cnrs-manuels.ohris.info/doku.php/parametrage_general" text:style-name="Internet_20_link" text:visited-style-name="Visited_20_Internet_20_Link">Général</text:a></text:p>
        </text:list-item>
        <text:list-item>
          <text:p text:style-name="List_20_1_Content_Last"> <text:a xlink:type="simple" xlink:href="https://cnrs-manuels.ohris.info/doku.php/param_temps" text:style-name="Internet_20_link" text:visited-style-name="Visited_20_Internet_20_Link">Module te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8::26:05</meta:creation-date>
    <dc:creator>Generated</dc:creator>
    <dc:date>2025-06-14T18::26:05</dc:date>
    <dc:language>en-US</dc:language>
    <meta:editing-cycles>1</meta:editing-cycles>
    <meta:editing-duration>PT0S</meta:editing-duration>
    <dc:title>sidebar</dc:title>
  </office:meta>
</office:document-meta>
</file>