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"/><text:bookmark-start text:name="__RefHeading___tutoriels_du_parametrage_general_1"/><text:bookmark-start text:name="tutoriels_du_parametrage_general"/>Tutoriels du paramétrage général<text:bookmark-end text:name="__RefHeading___tutoriels_du_parametrage_general_1"/><text:bookmark-end text:name="tutoriels_du_parametrage_general"/></text:h>
      <text:list text:style-name="List_20_1" text:continue-numbering="false">
        <text:list-item>
          <text:p text:style-name="List_20_1_Content_First"> <text:a xlink:type="simple" xlink:href="https://cnrs-manuels.ohris.info/doku.php/parametrage_general:gestionnaire_comment_importer_un_utilisateur" text:style-name="Internet_20_link" text:visited-style-name="Visited_20_Internet_20_Link">Comment créer un agent NON CNRS ou émérite ?</text:a></text:p>
        </text:list-item>
        <text:list-item>
          <text:p text:style-name="List_20_1_Content"> <text:a xlink:type="simple" xlink:href="https://cnrs-manuels.ohris.info/doku.php/parametrage_general:gestionnaire_comment_rechercher_un_utilisateur" text:style-name="Internet_20_link" text:visited-style-name="Visited_20_Internet_20_Link">Comment rechercher un utilisateur ?</text:a></text:p>
        </text:list-item>
        <text:list-item>
          <text:p text:style-name="List_20_1_Content"> <text:a xlink:type="simple" xlink:href="https://cnrs-manuels.ohris.info/doku.php/parametrage_general:gestionnaire_affecter_un_cycle_de_travail" text:style-name="Internet_20_link" text:visited-style-name="Visited_20_Internet_20_Link">Comment affecter ou changer le cycle de travail d'un utilisateur ?</text:a></text:p>
        </text:list-item>
        <text:list-item>
          <text:p text:style-name="List_20_1_Content"> <text:a xlink:type="simple" xlink:href="https://cnrs-manuels.ohris.info/doku.php/parametrage_general:gestionnaire_affecter_un_calendrier_de_jours_feries" text:style-name="Internet_20_link" text:visited-style-name="Visited_20_Internet_20_Link">Comment affecter ou modifier un calendrier de jours fériés ?</text:a></text:p>
        </text:list-item>
        <text:list-item>
          <text:p text:style-name="List_20_1_Content"> <text:a xlink:type="simple" xlink:href="https://cnrs-manuels.ohris.info/doku.php/parametrage_general:administrateur_creation_societe" text:style-name="Internet_20_link" text:visited-style-name="Visited_20_Internet_20_Link">Comment créer une équipe ? </text:a></text:p>
        </text:list-item>
        <text:list-item>
          <text:p text:style-name="List_20_1_Content"> <text:a xlink:type="simple" xlink:href="https://cnrs-manuels.ohris.info/doku.php/parametrage_general:administrateur_reaffecter_service_utilisateurs" text:style-name="Internet_20_link" text:visited-style-name="Visited_20_Internet_20_Link">Comment réaffecter (individuellement ou en masse) un utilisateur à une équipe ? </text:a></text:p>
        </text:list-item>
        <text:list-item>
          <text:p text:style-name="List_20_1_Content"> <text:a xlink:type="simple" xlink:href="https://cnrs-manuels.ohris.info/doku.php/parametrage_general:gestion_responsables" text:style-name="Internet_20_link" text:visited-style-name="Visited_20_Internet_20_Link">Comment mettre à jour le responsable d'un agent ou de toute une équipe ? </text:a></text:p>
        </text:list-item>
        <text:list-item>
          <text:p text:style-name="List_20_1_Content_Last"> <text:a xlink:type="simple" xlink:href="https://cnrs-manuels.ohris.info/doku.php/parametrage_general:administrateur_parametrage_gestionnaire" text:style-name="Internet_20_link" text:visited-style-name="Visited_20_Internet_20_Link">Comment désigner un nouveau gestionnaire (ex. gestionnaire absence)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3::45:17</meta:creation-date>
    <dc:creator>Generated</dc:creator>
    <dc:date>2026-07-21T13::45:17</dc:date>
    <dc:language>en-US</dc:language>
    <meta:editing-cycles>1</meta:editing-cycles>
    <meta:editing-duration>PT0S</meta:editing-duration>
    <dc:title>parametrage_general</dc:title>
  </office:meta>
</office:document-meta>
</file>