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supprimer_un_utilisateur"/><text:bookmark-start text:name="__RefHeading___comment_supprimer_un_utilisateur_et_archiver_ses_donnees_1"/><text:bookmark-start text:name="comment_supprimer_un_utilisateur_et_archiver_ses_donnees"/>Comment supprimer un utilisateur et archiver ses données ?<text:bookmark-end text:name="__RefHeading___comment_supprimer_un_utilisateur_et_archiver_ses_donnees_1"/><text:bookmark-end text:name="comment_supprimer_un_utilisateur_et_archiver_ses_donnees"/></text:h>
      <text:p text:style-name="Text_20_body">En tant qu'administrateur, vous avez la possibilité de supprimer un utilisateur et ses données seront archivées.
<text:line-break/></text:p>
      <text:h text:style-name="Heading_20_3" text:outline-level="3"><text:bookmark-start text:name="__RefHeading___etape_1rendez-vous_sur_la_fiche_de_l_utilisateur_2"/><text:bookmark-start text:name="etape_1rendez-vous_sur_la_fiche_de_l_utilisateur"/>Etape 1 : Rendez-vous sur la fiche de l'utilisateur<text:bookmark-end text:name="__RefHeading___etape_1rendez-vous_sur_la_fiche_de_l_utilisateur_2"/><text:bookmark-end text:name="etape_1rendez-vous_sur_la_fiche_de_l_utilisateur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Rechercher</text:span>”<text:line-break/></text:p>
      <text:line-break/>
      <text:p text:style-name="Text_20_body"><text:span text:style-name="Strong_20_Emphasis">3.</text:span> <text:line-break/></text:p>
      <text:p text:style-name="Text_20_body">La fiche de l'utilisateur apparaît.
<text:line-break/></text:p>
      <text:h text:style-name="Heading_20_2" text:outline-level="2"><text:bookmark-start text:name="__RefHeading___etape_2supprimez_le_compte_de_l_utilisateur_depuis_sa_fiche_3"/><text:bookmark-start text:name="etape_2supprimez_le_compte_de_l_utilisateur_depuis_sa_fiche"/>Etape 2 : Supprimez le compte de l'utilisateur depuis sa fiche<text:bookmark-end text:name="__RefHeading___etape_2supprimez_le_compte_de_l_utilisateur_depuis_sa_fiche_3"/><text:bookmark-end text:name="etape_2supprimez_le_compte_de_l_utilisateur_depuis_sa_fiche"/></text:h>
      <text:p text:style-name="Text_20_body"><text:span text:style-name="Strong_20_Emphasis"> 1. </text:span>“<text:span text:style-name="Strong_20_Emphasis">Supprimer</text:span>”<text:line-break/></text:p>
      <text:p text:style-name="Text_20_body">Une liste des éléments qui seront supprimés selon le profil, les modules activés et les impacts que cela peut avoir s'affiche. <text:line-break/>Par exemple, si vous supprimez un valideur, l'utilisateur de celui-ci n'en aura plus, vous devrez alors lui en affecter un autre).</text:p>
      <text:p text:style-name="Text_20_body"><text:span text:style-name="Strong_20_Emphasis">2.</text:span>“<text:span text:style-name="Strong_20_Emphasis">Oui</text:span>”<text:line-break/></text:p>
      <text:h text:style-name="Heading_20_2" text:outline-level="2"><text:bookmark-start text:name="__RefHeading___etape_3recuperer_les_donnees_archivees_4"/><text:bookmark-start text:name="etape_3recuperer_les_donnees_archivees"/>Etape 3 : Récupérer les données archivées<text:bookmark-end text:name="__RefHeading___etape_3recuperer_les_donnees_archivees_4"/><text:bookmark-end text:name="etape_3recuperer_les_donnees_archivees"/></text:h>
      <text:p text:style-name="Text_20_body">Une fois l’utilisateur supprimé, vous avez la possibilité de télécharger l’archive générée.<text:line-break/></text:p>
      <text:line-break/>
      <text:p text:style-name="Text_20_body"><text:span text:style-name="Strong_20_Emphasis">1.</text:span>“<text:span text:style-name="Strong_20_Emphasis">Paramétrage</text:span>” <text:line-break/></text:p>
      <text:p text:style-name="Text_20_body"><text:span text:style-name="Strong_20_Emphasis">2.</text:span><text:span text:style-name="Strong_20_Emphasis">Gestion</text:span><text:span text:style-name="Strong_20_Emphasis">Extractions</text:span>“<text:span text:style-name="Strong_20_Emphasis">Archives utilisateurs</text:span>”<text:line-break/></text:p>
      <text:p text:style-name="Text_20_body"><text:span text:style-name="Strong_20_Emphasis">3.</text:span><text:span text:style-name="Strong_20_Emphasis">Télécharger</text:span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’archive utilisateur est conservée 30 jours sur l’instance. Pensez à la télécharg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6:27</meta:creation-date>
    <dc:creator>Generated</dc:creator>
    <dc:date>2025-06-14T16::56:27</dc:date>
    <dc:language>en-US</dc:language>
    <meta:editing-cycles>1</meta:editing-cycles>
    <meta:editing-duration>PT0S</meta:editing-duration>
    <dc:title>parametrage_general:gestionnaire_comment_supprimer_un_utilisateur</dc:title>
  </office:meta>
</office:document-meta>
</file>