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gestionnaire_comment_rechercher_un_utilisateur"/><text:bookmark-start text:name="__RefHeading___comment_rechercher_un_utilisateur_1"/><text:bookmark-start text:name="comment_rechercher_un_utilisateur"/>Comment rechercher un utilisateur ?<text:bookmark-end text:name="__RefHeading___comment_rechercher_un_utilisateur_1"/><text:bookmark-end text:name="comment_rechercher_un_utilisateur"/></text:h>
      <text:h text:style-name="Heading_20_2" text:outline-level="2"><text:bookmark-start text:name="__RefHeading___etape_1accedez_a_l_ecran_de_recherche_utilisateurs_2"/><text:bookmark-start text:name="etape_1accedez_a_l_ecran_de_recherche_utilisateurs"/>Etape 1 : Accédez à l'écran de recherche utilisateurs<text:bookmark-end text:name="__RefHeading___etape_1accedez_a_l_ecran_de_recherche_utilisateurs_2"/><text:bookmark-end text:name="etape_1accedez_a_l_ecran_de_recherche_utilisateurs"/></text:h>
      <text:p text:style-name="Text_20_body">Depuis la page d'accueil, vous pouvez accéder aux fiches des utilisateurs de votre périmètre :</text:p>
      <text:line-break/>
      <text:line-break/>
      <text:p text:style-name="Text_20_body"><text:span text:style-name="Strong_20_Emphasis">“Paramétrage”</text:span><text:line-break/><text:span text:style-name="Strong_20_Emphasis">“Accéder à la fiche d'un utilisateur”</text:span><text:line-break/></text:p>
      <text:h text:style-name="Heading_20_2" text:outline-level="2"><text:bookmark-start text:name="__RefHeading___etape_2effectuez_votre_recherche_3"/><text:bookmark-start text:name="etape_2effectuez_votre_recherche"/>Etape 2 : Effectuez votre recherche<text:bookmark-end text:name="__RefHeading___etape_2effectuez_votre_recherche_3"/><text:bookmark-end text:name="etape_2effectuez_votre_recherche"/></text:h>
      <text:line-break/>
      <text:p text:style-name="Text_20_body"><text:span text:style-name="Strong_20_Emphasis">1.</text:span><text:line-break/><text:span text:style-name="Strong_20_Emphasis">2.</text:span><text:span text:style-name="Strong_20_Emphasis">“Rechercher”</text:span><text:line-break/></text:p>
      <text:line-break/>
      <text:p text:style-name="Text_20_body"><text:span text:style-name="Strong_20_Emphasis">3.</text:span><text:line-break/></text:p>
      <text:p text:style-name="Text_20_body">Vous arrivez dans l'onglet <text:span text:style-name="Strong_20_Emphasis">Général</text:span> de la fiche de l'utilisat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9T23::02:06</meta:creation-date>
    <dc:creator>Generated</dc:creator>
    <dc:date>2026-06-29T23::02:06</dc:date>
    <dc:language>en-US</dc:language>
    <meta:editing-cycles>1</meta:editing-cycles>
    <meta:editing-duration>PT0S</meta:editing-duration>
    <dc:title>parametrage_general:gestionnaire_comment_rechercher_un_utilisateur</dc:title>
  </office:meta>
</office:document-meta>
</file>