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desactiver_un_utilisateur"/><text:bookmark-start text:name="__RefHeading___comment_desactiver_un_utilisateur_1"/><text:bookmark-start text:name="comment_desactiver_un_utilisateur"/>Comment désactiver un utilisateur ?<text:bookmark-end text:name="__RefHeading___comment_desactiver_un_utilisateur_1"/><text:bookmark-end text:name="comment_desactiver_un_utilisateur"/></text:h>
      <text:p text:style-name="Text_20_body">Vous pouvez désactiver un utilisateur (cela vous évite de le supprimer et vous permet de garder toutes les données à disposition sans devoir aller les rechercher dans les archives). 
Vous pourrez réactiver cet utilisateur à tout moment.</text:p>
      <text:h text:style-name="Heading_20_2" text:outline-level="2"><text:bookmark-start text:name="__RefHeading___etape_1rendez-vous_sur_la_fiche_de_l_utilisateur_2"/><text:bookmark-start text:name="etape_1rendez-vous_sur_la_fiche_de_l_utilisateur"/>Etape 1: Rendez-vous sur la fiche de l'utilisateur<text:bookmark-end text:name="__RefHeading___etape_1rendez-vous_sur_la_fiche_de_l_utilisateur_2"/><text:bookmark-end text:name="etape_1rendez-vous_sur_la_fiche_de_l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 <text:line-break/></text:p>
      <text:line-break/>
      <text:p text:style-name="Text_20_body"><text:span text:style-name="Strong_20_Emphasis">3.</text:span><text:line-break/> <text:line-break/></text:p>
      <text:p text:style-name="Text_20_body">La fiche de l'utilisateur apparaît.</text:p>
      <text:h text:style-name="Heading_20_2" text:outline-level="2"><text:bookmark-start text:name="__RefHeading___etape_2desactivez_l_utilisateur_depuis_sa_fiche_3"/><text:bookmark-start text:name="etape_2desactivez_l_utilisateur_depuis_sa_fiche"/>Etape 2 : Désactivez l'utilisateur depuis sa fiche<text:bookmark-end text:name="__RefHeading___etape_2desactivez_l_utilisateur_depuis_sa_fiche_3"/><text:bookmark-end text:name="etape_2desactivez_l_utilisateur_depuis_sa_fiche"/></text:h>
      <text:line-break/>
      <text:p text:style-name="Text_20_body">“<text:span text:style-name="Strong_20_Emphasis">Général</text:span>”“<text:span text:style-name="Strong_20_Emphasis">Actif</text:span>”“<text:span text:style-name="Strong_20_Emphasis">Non</text:span>” 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i l'utilisateur à un rôle de valideur, vous ne pourrez le désactiver. Un message d'erreur en rouge apparaitra en haut de la page pour vous informer. <text:line-break/>
Vous devrez dans un premier temps, désigner un autre valideur à sa place pour les utilisate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3:16</meta:creation-date>
    <dc:creator>Generated</dc:creator>
    <dc:date>2025-06-14T16::53:16</dc:date>
    <dc:language>en-US</dc:language>
    <meta:editing-cycles>1</meta:editing-cycles>
    <meta:editing-duration>PT0S</meta:editing-duration>
    <dc:title>parametrage_general:gestionnaire_comment_desactiver_un_utilisateur</dc:title>
  </office:meta>
</office:document-meta>
</file>