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gestionnaire_comment_creer_un_utilisateur"/><text:bookmark-start text:name="__RefHeading___comment_creer_un_agent_non_cnrs_ou_emerite_1"/><text:bookmark-start text:name="comment_creer_un_agent_non_cnrs_ou_emerite"/>Comment créer un agent NON CNRS ou émérite ?<text:bookmark-end text:name="__RefHeading___comment_creer_un_agent_non_cnrs_ou_emerite_1"/><text:bookmark-end text:name="comment_creer_un_agent_non_cnrs_ou_emerite"/></text:h>
      <text:p text:style-name="Text_20_body">En tant que gestionnaire, vous avez la possibilité d'importer des agents NON CNRS ou émérite.</text:p>
      <text:line-break/>
      <text:p text:style-name="Text_20_body"><text:span text:style-name="Strong_20_Emphasis"> 1. </text:span>“<text:span text:style-name="Strong_20_Emphasis">Paramétrage</text:span>”<text:line-break/>“<text:span text:style-name="Strong_20_Emphasis">Utilisateur</text:span>”“<text:span text:style-name="Strong_20_Emphasis">Gestion</text:span>”<text:line-break/><text:span text:style-name="Strong_20_Emphasis">2.</text:span>“<text:span text:style-name="Strong_20_Emphasis">Ajouter</text:span>”<text:line-break/></text:p>
      <text:p text:style-name="Text_20_body">Une pop-up apparait :</text:p>
      <text:line-break/>
      <text:p text:style-name="Text_20_body"><text:span text:style-name="Strong_20_Emphasis">3.</text:span><text:span text:style-name="Strong_20_Emphasis">“Valider</text:span>” <text:line-break/></text:p>
      <text:p text:style-name="Text_20_body">Une fiche de renseignement à compléter s'ouvre. <text:line-break/></text:p>
      <text:line-break/>
      <text:p text:style-name="Text_20_body"><text:span text:style-name="Strong_20_Emphasis">“Enregistrer”</text:span><text:line-break/>La page est rechargée et la fiche utilisateur s'affiche : de nouveaux onglets apparaissent en haut de cette fiche en fonction des modules activés. Il convient de les complé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58:34</meta:creation-date>
    <dc:creator>Generated</dc:creator>
    <dc:date>2026-07-21T21::58:34</dc:date>
    <dc:language>en-US</dc:language>
    <meta:editing-cycles>1</meta:editing-cycles>
    <meta:editing-duration>PT0S</meta:editing-duration>
    <dc:title>parametrage_general:gestionnaire_comment_creer_un_utilisateur</dc:title>
  </office:meta>
</office:document-meta>
</file>