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gestion_responsables"/><text:bookmark-start text:name="__RefHeading___comment_mettre_a_jour_le_responsable_d_un_agent_ou_de_toute_une_equipe_1"/><text:bookmark-start text:name="comment_mettre_a_jour_le_responsable_d_un_agent_ou_de_toute_une_equipe"/>Comment mettre à jour le responsable d'un agent ou de toute une équipe ?<text:bookmark-end text:name="__RefHeading___comment_mettre_a_jour_le_responsable_d_un_agent_ou_de_toute_une_equipe_1"/><text:bookmark-end text:name="comment_mettre_a_jour_le_responsable_d_un_agent_ou_de_toute_une_equipe"/></text:h>
      <text:p text:style-name="Text_20_body">Lorsque vous paramétrez un “responsable” pour un agent, il est prépositionné par défaut comme valideur des absences et des temps. Ce champ commun à tous les modules vous permet d'éviter de modifier le valideur Absences dans l'onglet Absences et le valideur Temps dans l'onglet Temps de la fiche utilisateur. </text:p>
      <text:h text:style-name="Heading_20_2" text:outline-level="2"><text:bookmark-start text:name="__RefHeading___cas_1vous_souhaitez_mettre_a_jour_le_responsable_d_un_agent_2"/><text:bookmark-start text:name="cas_1vous_souhaitez_mettre_a_jour_le_responsable_d_un_agent"/>Cas 1 : Vous souhaitez mettre à jour le responsable d'un agent<text:bookmark-end text:name="__RefHeading___cas_1vous_souhaitez_mettre_a_jour_le_responsable_d_un_agent_2"/><text:bookmark-end text:name="cas_1vous_souhaitez_mettre_a_jour_le_responsable_d_un_agent"/></text:h>
      <text:p text:style-name="Text_20_body">Rendez-vous dans la fiche de l'utilisateur (cf. rubrique <text:a xlink:type="simple" xlink:href="https://cnrs-manuels.ohris.info/doku.php/parametrage_general:gestionnaire_comment_rechercher_un_utilisateur" text:style-name="Internet_20_link" text:visited-style-name="Visited_20_Internet_20_Link">Comment rechercher un utilisateur ?</text:a>)<text:line-break/></text:p>
      <text:line-break/>
      <text:line-break/>
      <text:p text:style-name="Text_20_body"><text:span text:style-name="Strong_20_Emphasis">1.</text:span><text:span text:style-name="Strong_20_Emphasis">“Responsable”</text:span><text:line-break/><text:span text:style-name="Strong_20_Emphasis">2.</text:span><text:span text:style-name="Strong_20_Emphasis">“Enregistrer”</text:span><text:line-break/></text:p>
      <text:h text:style-name="Heading_20_2" text:outline-level="2"><text:bookmark-start text:name="__RefHeading___cas_2vous_souhaitez_remplacer_integrer_le_responsable_de_toute_une_equipe_3"/><text:bookmark-start text:name="cas_2vous_souhaitez_remplacer_integrer_le_responsable_de_toute_une_equipe"/>Cas 2 : Vous souhaitez remplacer/intégrer le responsable de toute une équipe<text:bookmark-end text:name="__RefHeading___cas_2vous_souhaitez_remplacer_integrer_le_responsable_de_toute_une_equipe_3"/><text:bookmark-end text:name="cas_2vous_souhaitez_remplacer_integrer_le_responsable_de_toute_une_equipe"/></text:h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Gestion”</text:span><text:span text:style-name="Strong_20_Emphasis">“Responsables”</text:span><text:line-break/></text:p>
      <text:line-break/>
      <text:p text:style-name="Text_20_body"><text:span text:style-name="Strong_20_Emphasis">3.</text:span><text:span text:style-name="Strong_20_Emphasis">“Services”</text:span><text:line-break/><text:span text:style-name="Strong_20_Emphasis">4.</text:span><text:line-break/></text:p>
      <text:line-break/>
      <text:p text:style-name="Text_20_body"><text:span text:style-name="Strong_20_Emphasis">5.</text:span><text:span text:style-name="Strong_20_Emphasis">“Rechercher”</text:span><text:line-break/></text:p>
      <text:line-break/>
      <text:line-break/>
      <text:p text:style-name="Text_20_body"><text:span text:style-name="Strong_20_Emphasis">6.</text:span><text:line-break/><text:span text:style-name="Strong_20_Emphasis">7.</text:span><text:span text:style-name="Strong_20_Emphasis">“Modifier les responsables”</text:span><text:line-break/></text:p>
      <text:line-break/>
      <text:line-break/>
      <text:p text:style-name="Text_20_body"><text:span text:style-name="Strong_20_Emphasis">8.</text:span><text:span text:style-name="Strong_20_Emphasis">“Responsable”</text:span><text:line-break/><text:span text:style-name="Strong_20_Emphasis">9.</text:span><text:span text:style-name="Strong_20_Emphasis">“Enregistrer”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2:39</meta:creation-date>
    <dc:creator>Generated</dc:creator>
    <dc:date>2025-06-14T16::52:39</dc:date>
    <dc:language>en-US</dc:language>
    <meta:editing-cycles>1</meta:editing-cycles>
    <meta:editing-duration>PT0S</meta:editing-duration>
    <dc:title>parametrage_general:gestion_responsables</dc:title>
  </office:meta>
</office:document-meta>
</file>