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administrateur_supprimer_une_structure"/><text:bookmark-start text:name="__RefHeading___comment_desactiver_ou_supprimer_une_societe_ou_un_service_1"/><text:bookmark-start text:name="comment_desactiver_ou_supprimer_une_societe_ou_un_service"/>Comment désactiver ou supprimer une société ou un service ?<text:bookmark-end text:name="__RefHeading___comment_desactiver_ou_supprimer_une_societe_ou_un_service_1"/><text:bookmark-end text:name="comment_desactiver_ou_supprimer_une_societe_ou_un_service"/></text:h>
      <text:p text:style-name="Text_20_body">Cette procédure peut s'appliquer :<text:line-break/></text:p>
      <text:list text:style-name="List_20_1" text:continue-numbering="false">
        <text:list-item>
          <text:p text:style-name="List_20_1_Content_First"> lorsque vous avez créé une société ou un service par erreur,<text:line-break/></text:p>
        </text:list-item>
        <text:list-item>
          <text:p text:style-name="List_20_1_Content_Last"> lorsque, dans votre structure, une réorganisation implique la création de nouvelles entités, et la clôture éventuelle de certaines entités.</text:p>
        </text:list-item>
      </text:list>
      <text:h text:style-name="Heading_20_2" text:outline-level="2"><text:bookmark-start text:name="__RefHeading___etape_1desactiver_une_societe_ou_service_2"/><text:bookmark-start text:name="etape_1desactiver_une_societe_ou_service"/>Etape 1 : Désactiver une société ou service<text:bookmark-end text:name="__RefHeading___etape_1desactiver_une_societe_ou_service_2"/><text:bookmark-end text:name="etape_1desactiver_une_societe_ou_service"/></text:h>
      <text:line-break/>
      <text:p text:style-name="Text_20_body"><text:span text:style-name="Strong_20_Emphasis">1.</text:span><text:span text:style-name="Strong_20_Emphasis">“Editer”</text:span><text:span text:style-name="Strong_20_Emphasis">“Général”</text:span><text:line-break/><text:span text:style-name="Strong_20_Emphasis">2.</text:span>“”<text:line-break/></text:p>
      <text:p text:style-name="Text_20_body">La fenêtre de modification des structures/services s'ouvre.</text:p>
      <text:line-break/>
      <text:p text:style-name="Text_20_body"><text:span text:style-name="Strong_20_Emphasis">3.</text:span><text:span text:style-name="Strong_20_Emphasis">“Non”</text:span>“”<text:line-break/><text:span text:style-name="Strong_20_Emphasis">4.</text:span><text:span text:style-name="Strong_20_Emphasis">“Enregistrer”</text:span><text:line-break/></text:p>
      <text:h text:style-name="Heading_20_2" text:outline-level="2"><text:bookmark-start text:name="__RefHeading___etape_2supprimer_une_societe_ou_service_3"/><text:bookmark-start text:name="etape_2supprimer_une_societe_ou_service"/>Etape 2 : Supprimer une société ou service<text:bookmark-end text:name="__RefHeading___etape_2supprimer_une_societe_ou_service_3"/><text:bookmark-end text:name="etape_2supprimer_une_societe_ou_service"/></text:h>
      <text:p text:style-name="Text_20_body">La suppression de la société ou du service est possible uniquement si celle ou celui-ci a été désactivé en amont.</text:p>
      <text:line-break/>
      <text:p text:style-name="Text_20_body"><text:span text:style-name="Strong_20_Emphasis">1.</text:span><text:line-break/></text:p>
      <text:p text:style-name="Text_20_body">Une fenêtre apparait :</text:p>
      <text:line-break/>
      <text:p text:style-name="Text_20_body"><text:span text:style-name="Strong_20_Emphasis">2.</text:span><text:span text:style-name="Strong_20_Emphasis">“Confirmer”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15::06:15</meta:creation-date>
    <dc:creator>Generated</dc:creator>
    <dc:date>2025-04-28T15::06:15</dc:date>
    <dc:language>en-US</dc:language>
    <meta:editing-cycles>1</meta:editing-cycles>
    <meta:editing-duration>PT0S</meta:editing-duration>
    <dc:title>parametrage_general:administrateur_supprimer_une_structure</dc:title>
  </office:meta>
</office:document-meta>
</file>