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reaffecter_service_utilisateurs"/><text:bookmark-start text:name="__RefHeading___comment_reaffecter_individuellement_ou_en_masse_un_utilisateur_a_une_equipe_1"/><text:bookmark-start text:name="comment_reaffecter_individuellement_ou_en_masse_un_utilisateur_a_une_equipe"/>Comment réaffecter (individuellement ou en masse) un utilisateur à une équipe ?<text:bookmark-end text:name="__RefHeading___comment_reaffecter_individuellement_ou_en_masse_un_utilisateur_a_une_equipe_1"/><text:bookmark-end text:name="comment_reaffecter_individuellement_ou_en_masse_un_utilisateur_a_une_equipe"/></text:h>
      <text:p text:style-name="Text_20_body">Cette procédure peut s'appliquer lorsqu'une nouvelle équipe est créée dans votre structure et que certains utilisateurs sont affectés à cette nouvelle équipe.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Structures/Services”</text:span><text:span text:style-name="Strong_20_Emphasis">“Réaffecter”</text:span><text:line-break/><text:span text:style-name="Strong_20_Emphasis">3.</text:span><text:span text:style-name="Strong_20_Emphasis">“Rechercher”</text:span><text:span text:style-name="Strong_20_Emphasis">“Rechercher”</text:span><text:line-break/><text:span text:style-name="Strong_20_Emphasis">4.</text:span><text:line-break/><text:span text:style-name="Strong_20_Emphasis">5.</text:span><text:span text:style-name="Strong_20_Emphasis">“Réaffecter les utilisateurs à un autre service”</text:span><text:line-break/></text:p>
      <text:p text:style-name="Text_20_body">Une fenêtre s'affiche ou vous allez pouvoir sélectionner le service auquel vous souhaitez réaffecter les salariés.</text:p>
      <text:line-break/>
      <text:p text:style-name="Text_20_body"><text:span text:style-name="Strong_20_Emphasis">6.</text:span><text:span text:style-name="Strong_20_Emphasis">“Confirmer”</text:span><text:line-break/></text:p>
      <text:p text:style-name="Text_20_body">Si la réaffectation est réussie, une fenêtre verte apparaî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40:33</meta:creation-date>
    <dc:creator>Generated</dc:creator>
    <dc:date>2026-07-21T17::40:33</dc:date>
    <dc:language>en-US</dc:language>
    <meta:editing-cycles>1</meta:editing-cycles>
    <meta:editing-duration>PT0S</meta:editing-duration>
    <dc:title>parametrage_general:administrateur_reaffecter_service_utilisateurs</dc:title>
  </office:meta>
</office:document-meta>
</file>