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personnaliser_logos_et_couleur"/><text:bookmark-start text:name="__RefHeading___comment_modifier_le_logo_et_les_couleurs_d_ohris_1"/><text:bookmark-start text:name="comment_modifier_le_logo_et_les_couleurs_d_ohris"/>Comment modifier le logo et les couleurs d'oHRis ?<text:bookmark-end text:name="__RefHeading___comment_modifier_le_logo_et_les_couleurs_d_ohris_1"/><text:bookmark-end text:name="comment_modifier_le_logo_et_les_couleurs_d_ohris"/></text:h>
      <text:p text:style-name="Text_20_body">En tant qu'administrateur vous pouvez modifier les  couleurs et le logo d'oHRis.</text:p>
      <text:h text:style-name="Heading_20_2" text:outline-level="2"><text:bookmark-start text:name="__RefHeading___etape_1rendez-vous_dans_l_ecran_de_personnalisation_2"/><text:bookmark-start text:name="etape_1rendez-vous_dans_l_ecran_de_personnalisation"/>Etape 1 : Rendez-vous dans l'écran de personnalisation<text:bookmark-end text:name="__RefHeading___etape_1rendez-vous_dans_l_ecran_de_personnalisation_2"/><text:bookmark-end text:name="etape_1rendez-vous_dans_l_ecran_de_personnalisation"/></text:h>
      <text:line-break/>
      <text:p text:style-name="Text_20_body"><text:span text:style-name="Strong_20_Emphasis">1.</text:span>“<text:span text:style-name="Strong_20_Emphasis">Paramétrage</text:span>” <text:line-break/></text:p>
      <text:line-break/>
      <text:p text:style-name="Text_20_body"><text:span text:style-name="Strong_20_Emphasis">2.</text:span><text:span text:style-name="Strong_20_Emphasis">“Général”</text:span><text:span text:style-name="Strong_20_Emphasis">“Paramètres”</text:span><text:span text:style-name="Strong_20_Emphasis">“IHM”</text:span> <text:line-break/></text:p>
      <text:h text:style-name="Heading_20_2" text:outline-level="2"><text:bookmark-start text:name="__RefHeading___etape_2effectuez_votre_personnalisation_3"/><text:bookmark-start text:name="etape_2effectuez_votre_personnalisation"/>Etape 2 : Effectuez votre personnalisation<text:bookmark-end text:name="__RefHeading___etape_2effectuez_votre_personnalisation_3"/><text:bookmark-end text:name="etape_2effectuez_votre_personnalisation"/></text:h>
      <text:line-break/>
      <text:p text:style-name="Text_20_body"><text:span text:style-name="Strong_20_Emphasis">1.</text:span><text:line-break/><text:span text:style-name="Strong_20_Emphasis">2.</text:span><text:span text:style-name="Strong_20_Emphasis">Vali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3:00</meta:creation-date>
    <dc:creator>Generated</dc:creator>
    <dc:date>2025-06-14T16::53:00</dc:date>
    <dc:language>en-US</dc:language>
    <meta:editing-cycles>1</meta:editing-cycles>
    <meta:editing-duration>PT0S</meta:editing-duration>
    <dc:title>parametrage_general:administrateur_personnaliser_logos_et_couleur</dc:title>
  </office:meta>
</office:document-meta>
</file>