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parametrage_gestionnaire"/><text:bookmark-start text:name="__RefHeading___comment_designer_un_nouveau_gestionnaire_1"/><text:bookmark-start text:name="comment_designer_un_nouveau_gestionnaire"/>Comment désigner un nouveau gestionnaire  ?<text:bookmark-end text:name="__RefHeading___comment_designer_un_nouveau_gestionnaire_1"/><text:bookmark-end text:name="comment_designer_un_nouveau_gestionnaire"/></text:h>
      <text:p text:style-name="Text_20_body">L'administrateur a la possibilité d'affecter des profils gestionnaire.</text:p>
      <text:p text:style-name="Text_20_body">Le profil Gestionnaire doit <text:span text:style-name="Strong_20_Emphasis">éviter de créer ou modifier les profils</text:span> sauf pour ajouter des utilisateurs pour piloter un portefeuille d'utilisateurs sur un périmètre donné.  il est bien sûr possible à tout moment d'enlever les droits de gestionnaire à un utilisateur ou de désigner un nouveau gestionnaire.</text:p>
      <text:h text:style-name="Heading_20_2" text:outline-level="2"><text:bookmark-start text:name="__RefHeading___designez_ou_supprimez_un_ou_des_gestionnaires_2"/><text:bookmark-start text:name="designez_ou_supprimez_un_ou_des_gestionnaires"/>Désignez ou supprimez un ou des gestionnaires<text:bookmark-end text:name="__RefHeading___designez_ou_supprimez_un_ou_des_gestionnaires_2"/><text:bookmark-end text:name="designez_ou_supprimez_un_ou_des_gestionnaires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énéral”</text:span><text:span text:style-name="Strong_20_Emphasis">“Profils utilisateurs”</text:span><text:line-break/><text:span text:style-name="Strong_20_Emphasis">3.</text:span><text:span text:style-name="Strong_20_Emphasis">“Absence gestionnaire SRH DRXX &lt;&lt;Sigle&gt;&gt;“</text:span><text:line-break/></text:p>
      <text:p text:style-name="Text_20_body">Vous accédez alors au paramétrage des gestionnaires.<text:line-break/>
Cliquez sur l'onglet “<text:span text:style-name="Strong_20_Emphasis">Utilisateurs</text:span>” pour avoir la liste des utilisateurs déjà associés à ce profil.</text:p>
      <text:line-break/>
      <text:p text:style-name="Text_20_body"><text:span text:style-name="Strong_20_Emphasis">4.</text:span><text:line-break/><text:span text:style-name="Strong_20_Emphasis">5.</text:span><text:span text:style-name="Strong_20_Emphasis">“Ajouter”</text:span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supprimer un utilisateur à tout moment en cliquant sur la poubelle au bout de la ligne concerné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6:06</meta:creation-date>
    <dc:creator>Generated</dc:creator>
    <dc:date>2025-06-14T16::36:06</dc:date>
    <dc:language>en-US</dc:language>
    <meta:editing-cycles>1</meta:editing-cycles>
    <meta:editing-duration>PT0S</meta:editing-duration>
    <dc:title>parametrage_general:administrateur_parametrage_gestionnaire</dc:title>
  </office:meta>
</office:document-meta>
</file>