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creation_societe"/><text:bookmark-start text:name="__RefHeading___comment_creer_une_nouvelle_equipe_1"/><text:bookmark-start text:name="comment_creer_une_nouvelle_equipe"/>Comment créer une nouvelle équipe ?<text:bookmark-end text:name="__RefHeading___comment_creer_une_nouvelle_equipe_1"/><text:bookmark-end text:name="comment_creer_une_nouvelle_equipe"/></text:h>
      <text:h text:style-name="Heading_20_2" text:outline-level="2"><text:bookmark-start text:name="__RefHeading___etape_1accedez_a_la_liste_des_structures_services_2"/><text:bookmark-start text:name="etape_1accedez_a_la_liste_des_structures_services"/>Etape 1 : Accédez à la liste des structures/services<text:bookmark-end text:name="__RefHeading___etape_1accedez_a_la_liste_des_structures_services_2"/><text:bookmark-end text:name="etape_1accedez_a_la_liste_des_structures_services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Editer”</text:span><text:span text:style-name="Strong_20_Emphasis">“Structures / Services”</text:span><text:line-break/></text:p>
      <text:h text:style-name="Heading_20_2" text:outline-level="2"><text:bookmark-start text:name="__RefHeading___etape_2creez_une_nouvelle_equipe_3"/><text:bookmark-start text:name="etape_2creez_une_nouvelle_equipe"/>Etape 2 : Créez une nouvelle équipe<text:bookmark-end text:name="__RefHeading___etape_2creez_une_nouvelle_equipe_3"/><text:bookmark-end text:name="etape_2creez_une_nouvelle_equipe"/></text:h>
      <text:p text:style-name="Text_20_body"><text:span text:style-name="Strong_20_Emphasis">1.</text:span> Cliquez sur <text:span text:style-name="Strong_20_Emphasis">“Ajouter”</text:span>, <text:line-break/>
<text:span text:style-name="Strong_20_Emphasis">2.</text:span> Une pop-up s'ouvre.<text:line-break/></text:p>
      <text:line-break/>
      <text:p text:style-name="Text_20_body"><text:span text:style-name="Strong_20_Emphasis">3.</text:span><text:line-break/><text:span text:style-name="Strong_20_Emphasis">4.</text:span><text:line-break/><text:line-break/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service parent doit nécessairement commencer par CNRS/&lt;&lt;code-unité&gt;&gt;/&lt;&lt;Numéro-implantation&gt;&gt;</text:p></table:table-cell></table:table-row></table:table></draw:text-box></draw:frame><text:span text:style-name="Strong_20_Emphasis">5.</text:span><text:span text:style-name="Strong_20_Emphasis">“Enregistrer”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1:18</meta:creation-date>
    <dc:creator>Generated</dc:creator>
    <dc:date>2025-06-14T16::31:18</dc:date>
    <dc:language>en-US</dc:language>
    <meta:editing-cycles>1</meta:editing-cycles>
    <meta:editing-duration>PT0S</meta:editing-duration>
    <dc:title>parametrage_general:administrateur_creation_societe</dc:title>
  </office:meta>
</office:document-meta>
</file>