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creation_service"/><text:bookmark-start text:name="__RefHeading___comment_creer_ou_modifier_un_service_1"/><text:bookmark-start text:name="comment_creer_ou_modifier_un_service"/>Comment créer ou modifier un service ?<text:bookmark-end text:name="__RefHeading___comment_creer_ou_modifier_un_service_1"/><text:bookmark-end text:name="comment_creer_ou_modifier_un_service"/></text:h>
      <text:p text:style-name="Text_20_body">Si vous devez créer un ou des services, rendez-vous sur la page dédiée :
<text:a xlink:type="simple" xlink:href="https://documentation.ohris.info/doku.php/parametrage_general:administrateur_creation_societe#etape_3creez_un_nouveau_service" text:style-name="Internet_20_link" text:visited-style-name="Visited_20_Internet_20_Link">https://documentation.ohris.info/doku.php/parametrage_general:administrateur_creation_societe#etape_3creez_un_nouveau_service</text:a></text:p>
      <text:line-break/>
      <text:p text:style-name="Text_20_body"><text:span text:style-name="Strong_20_Emphasis">1.</text:span><text:line-break/><text:span text:style-name="Strong_20_Emphasis">2.</text:span>“”<text:line-break/></text:p>
      <text:p text:style-name="Text_20_body">Une fenêtre s'ouvre avec les informations concernant le service.</text:p>
      <text:line-break/>
      <text:p text:style-name="Text_20_body"><text:span text:style-name="Strong_20_Emphasis">3.</text:span><text:line-break/><text:span text:style-name="Strong_20_Emphasis">4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9:44</meta:creation-date>
    <dc:creator>Generated</dc:creator>
    <dc:date>2025-06-14T16::19:44</dc:date>
    <dc:language>en-US</dc:language>
    <meta:editing-cycles>1</meta:editing-cycles>
    <meta:editing-duration>PT0S</meta:editing-duration>
    <dc:title>parametrage_general:administrateur_creation_service</dc:title>
  </office:meta>
</office:document-meta>
</file>