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activer_notification"/><text:bookmark-start text:name="__RefHeading___comment_activer_une_notification_ex._relance_valideur_conges_1"/><text:bookmark-start text:name="comment_activer_une_notification_ex._relance_valideur_conges"/>Comment activer une notification (ex. relance valideur congés) ?<text:bookmark-end text:name="__RefHeading___comment_activer_une_notification_ex._relance_valideur_conges_1"/><text:bookmark-end text:name="comment_activer_une_notification_ex._relance_valideur_conges"/></text:h>
      <text:p text:style-name="Text_20_body">En tant qu'administrateur, vous avez la possibilité d'activer des notifications à destination des utilisateurs (rappel des congés à valider, alerte pour solder les congés restants, etc.)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énéral”</text:span><text:span text:style-name="Strong_20_Emphasis">“Centre de notifications”</text:span><text:line-break/></text:p>
      <text:p text:style-name="Text_20_body">Vous accédez alors à une liste de rappels qui sont paramétrés d'office.
Vous avez la possibilité de modifier, supprimer ou ajouter des notif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5:50</meta:creation-date>
    <dc:creator>Generated</dc:creator>
    <dc:date>2025-06-14T16::35:50</dc:date>
    <dc:language>en-US</dc:language>
    <meta:editing-cycles>1</meta:editing-cycles>
    <meta:editing-duration>PT0S</meta:editing-duration>
    <dc:title>parametrage_general:administrateur_activer_notification</dc:title>
  </office:meta>
</office:document-meta>
</file>