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administrateur_activer_module"/><text:bookmark-start text:name="__RefHeading___comment_activer_un_module_1"/><text:bookmark-start text:name="comment_activer_un_module"/>Comment activer un module ?<text:bookmark-end text:name="__RefHeading___comment_activer_un_module_1"/><text:bookmark-end text:name="comment_activer_un_module"/></text:h>
      <text:p text:style-name="Text_20_body">En tant qu'administrateur, vous pouvez activer ou désactiver un ou plusieurs modules.</text:p>
      <text:h text:style-name="Heading_20_2" text:outline-level="2"><text:bookmark-start text:name="__RefHeading___etape_1rendez-vous_dans_l_ecran_de_gestion_des_modules_2"/><text:bookmark-start text:name="etape_1rendez-vous_dans_l_ecran_de_gestion_des_modules"/>Etape 1 : Rendez-vous dans l'écran de gestion des modules<text:bookmark-end text:name="__RefHeading___etape_1rendez-vous_dans_l_ecran_de_gestion_des_modules_2"/><text:bookmark-end text:name="etape_1rendez-vous_dans_l_ecran_de_gestion_des_modules"/></text:h>
      <text:line-break/>
      <text:p text:style-name="Text_20_body"><text:span text:style-name="Strong_20_Emphasis">1.</text:span>“<text:span text:style-name="Strong_20_Emphasis">Paramétrage</text:span>” <text:line-break/></text:p>
      <text:line-break/>
      <text:p text:style-name="Text_20_body"><text:span text:style-name="Strong_20_Emphasis">2.</text:span><text:span text:style-name="Strong_20_Emphasis">“Général”</text:span><text:span text:style-name="Strong_20_Emphasis">“Paramètres”</text:span><text:span text:style-name="Strong_20_Emphasis">“Modules”</text:span> <text:line-break/></text:p>
      <text:h text:style-name="Heading_20_2" text:outline-level="2"><text:bookmark-start text:name="__RefHeading___etape_2activez_un_ou_plusieurs_modules_3"/><text:bookmark-start text:name="etape_2activez_un_ou_plusieurs_modules"/>Etape 2 : Activez un ou plusieurs modules<text:bookmark-end text:name="__RefHeading___etape_2activez_un_ou_plusieurs_modules_3"/><text:bookmark-end text:name="etape_2activez_un_ou_plusieurs_modules"/></text:h>
      <text:line-break/>
      <text:p text:style-name="Text_20_body"><text:span text:style-name="Strong_20_Emphasis">1.</text:span><text:span text:style-name="Strong_20_Emphasis">“Actif”</text:span><text:span text:style-name="Strong_20_Emphasis">“Inactif”</text:span>“”<text:line-break/><text:span text:style-name="Strong_20_Emphasis">2.</text:span><text:span text:style-name="Strong_20_Emphasis">Enregistrer</text:span><text:line-break/>
Une fenêtre va s'afficher pour vous rappeler les informations légales :<text:line-break/></text:p>
      <text:line-break/>
      <text:p text:style-name="Text_20_body"><text:span text:style-name="Strong_20_Emphasis">3.</text:span><text:span text:style-name="Strong_20_Emphasis">“Confirmer”</text:span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hésitez pas à nous demander une démo en nous adressant un mail à commercial@ohris.fr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6:34</meta:creation-date>
    <dc:creator>Generated</dc:creator>
    <dc:date>2026-07-21T22::16:34</dc:date>
    <dc:language>en-US</dc:language>
    <meta:editing-cycles>1</meta:editing-cycles>
    <meta:editing-duration>PT0S</meta:editing-duration>
    <dc:title>parametrage_general:administrateur_activer_module</dc:title>
  </office:meta>
</office:document-meta>
</file>