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:parametrage_recup_module_conges"/><text:bookmark-start text:name="__RefHeading___comment_parametrer_l_envoie_des_heures_en_recuperation_dans_le_module_absences_1"/><text:bookmark-start text:name="comment_parametrer_l_envoie_des_heures_en_recuperation_dans_le_module_absences"/>Comment paramétrer l'envoie des heures en récupération dans le module Absences ?<text:bookmark-end text:name="__RefHeading___comment_parametrer_l_envoie_des_heures_en_recuperation_dans_le_module_absences_1"/><text:bookmark-end text:name="comment_parametrer_l_envoie_des_heures_en_recuperation_dans_le_module_absences"/></text:h>
      <text:p text:style-name="Text_20_body">Ohris permet l'envoie automatique des heures supplémentaires dans un type d'absence. L'absence contenant les heures de récupération sera visible sur le calendrier uniquement si celle-ci est une journée ou demi-journée. Dans le cas contraire, les heures apparaîtront seulement dans le module Temps.</text:p>
      <text:h text:style-name="Heading_20_2" text:outline-level="2"><text:bookmark-start text:name="__RefHeading___etape_1creez_un_tag_dans_le_module_temps_2"/><text:bookmark-start text:name="etape_1creez_un_tag_dans_le_module_temps"/>Etape 1 : Créez un tag dans le module Temps<text:bookmark-end text:name="__RefHeading___etape_1creez_un_tag_dans_le_module_temps_2"/><text:bookmark-end text:name="etape_1creez_un_tag_dans_le_module_temp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Temps</text:span>”“<text:span text:style-name="Strong_20_Emphasis">Tags</text:span>”<text:line-break/><text:span text:style-name="Strong_20_Emphasis">3.</text:span>“<text:span text:style-name="Strong_20_Emphasis">Ajouter</text:span>”<text:line-break/><text:line-break/></text:p>
      <text:line-break/>
      <text:p text:style-name="Text_20_body"><text:span text:style-name="Strong_20_Emphasis">4.</text:span><text:line-break/>“<text:span text:style-name="Strong_20_Emphasis">Récupération</text:span>”<text:line-break/><text:span text:style-name="Strong_20_Emphasis">5.</text:span><text:line-break/><text:line-break/></text:p>
      <text:h text:style-name="Heading_20_2" text:outline-level="2"><text:bookmark-start text:name="__RefHeading___etape_2parametrez_votre_profil_d_heures_3"/><text:bookmark-start text:name="etape_2parametrez_votre_profil_d_heures"/>Etape 2 : Paramétrez votre profil d'heures<text:bookmark-end text:name="__RefHeading___etape_2parametrez_votre_profil_d_heures_3"/><text:bookmark-end text:name="etape_2parametrez_votre_profil_d_heures"/></text:h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<text:line-break/></text:p>
      <text:line-break/>
      <text:p text:style-name="Text_20_body"><text:span text:style-name="Strong_20_Emphasis">3.</text:span>“<text:span text:style-name="Strong_20_Emphasis">Nature d'heures</text:span>”“<text:span text:style-name="Strong_20_Emphasis">Ajouter</text:span>”<text:line-break/><text:line-break/></text:p>
      <text:line-break/>
      <text:p text:style-name="Text_20_body"><text:span text:style-name="Strong_20_Emphasis">4.</text:span>“<text:span text:style-name="Strong_20_Emphasis">Heures de début + Heures de fin</text:span>”“<text:span text:style-name="Strong_20_Emphasis">Ajouter</text:span>”<text:line-break/></text:p>
      <text:line-break/>
      <text:p text:style-name="Text_20_body"><text:span text:style-name="Strong_20_Emphasis">5.</text:span>“<text:span text:style-name="Strong_20_Emphasis">Récupération</text:span>”<text:line-break/><text:span text:style-name="Strong_20_Emphasis">6.</text:span>“<text:span text:style-name="Strong_20_Emphasis">Affiché</text:span>”“<text:span text:style-name="Strong_20_Emphasis">Récupération</text:span>”<text:line-break/><text:span text:style-name="Strong_20_Emphasis">7.</text:span><text:line-break/><text:span text:style-name="Strong_20_Emphasis">8.</text:span>“<text:span text:style-name="Strong_20_Emphasis">Hérité/Automatique</text:span>”<text:line-break/><text:span text:style-name="Strong_20_Emphasis">9.</text:span><text:line-break/><text:span text:style-name="Strong_20_Emphasis">10.</text:span><text:line-break/><text:span text:style-name="Strong_20_Emphasis">11.</text:span>“<text:span text:style-name="Strong_20_Emphasis">Enregistrer</text:span>”<text:line-break/></text:p>
      <text:h text:style-name="Heading_20_2" text:outline-level="2"><text:bookmark-start text:name="__RefHeading___etape_3creez_un_motif_d_absence_dans_le_module_absences_4"/><text:bookmark-start text:name="etape_3creez_un_motif_d_absence_dans_le_module_absences"/>Etape 3 : Créez un motif d'absence dans le module Absences<text:bookmark-end text:name="__RefHeading___etape_3creez_un_motif_d_absence_dans_le_module_absences_4"/><text:bookmark-end text:name="etape_3creez_un_motif_d_absence_dans_le_module_absences"/></text:h>
      <text:p text:style-name="Text_20_body">Pour créer un type d'absence, il vous suffit de procéder comme vous le feriez pour créer un type d'absence classique en vous rendant dans :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aramétrages</text:span> &gt; <text:span text:style-name="Strong_20_Emphasis">Absences</text:span> &gt; <text:span text:style-name="Strong_20_Emphasis">Types d'absences</text:span> &gt; <text:span text:style-name="Strong_20_Emphasis">Ajouter</text:span>. </text:p>
          </table:table-cell>
        </table:table-row>
      </table:table>
      <text:line-break/>
      <text:p text:style-name="Text_20_body"><text:span text:style-name="Strong_20_Emphasis">1.</text:span><text:line-break/><text:span text:style-name="Strong_20_Emphasis">2.</text:span>“<text:span text:style-name="Strong_20_Emphasis">Récupération</text:span>”<text:line-break/><text:span text:style-name="Strong_20_Emphasis">3.</text:span>“<text:span text:style-name="Strong_20_Emphasis">Absence</text:span>”“”<text:line-break/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8.</text:span>“<text:span text:style-name="Strong_20_Emphasis">Non</text:span>”<text:line-break/><text:line-break/></text:p>
      <text:line-break/>
      <text:p text:style-name="Text_20_body"><text:span text:style-name="Strong_20_Emphasis">9.</text:span>“<text:span text:style-name="Strong_20_Emphasis">Non</text:span>”“”<text:line-break/><text:span text:style-name="Strong_20_Emphasis">10</text:span>“<text:span text:style-name="Strong_20_Emphasis">Non</text:span>”“”<text:line-break/><text:span text:style-name="Strong_20_Emphasis">11.</text:span><text:line-break/><text:span text:style-name="Strong_20_Emphasis">12.</text:span><text:line-break/><text:span text:style-name="Strong_20_Emphasis">13.</text:span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“<text:span text:style-name="Strong_20_Emphasis">Récupération</text:span>”<text:line-break/></text:p>
      <text:p text:style-name="Text_20_body"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Comme pour chaque type d'absences, nous conseillons de paramétrer la règle “<text:span text:style-name="Strong_20_Emphasis">Dépôt interdit dans le passé</text:span>” dans règle d'utilisation. <text:line-break/></text:p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Pour ce motif d'absence lié à la récupération une règle spécifique existe : 
“<text:span text:style-name="Strong_20_Emphasis">Limite par rapport aux récup déclarées dans le module Temps</text:span>” que vous pouvez paramétrer si vous souhaitez que les heures à récupérer se fasse obligatoirement sur la semaine suivante au maxim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6:31</meta:creation-date>
    <dc:creator>Generated</dc:creator>
    <dc:date>2026-07-21T22::16:31</dc:date>
    <dc:language>en-US</dc:language>
    <meta:editing-cycles>1</meta:editing-cycles>
    <meta:editing-duration>PT0S</meta:editing-duration>
    <dc:title>param_temps:parametrage_recup_module_conges</dc:title>
  </office:meta>
</office:document-meta>
</file>