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m_temps:parametrage_alerte_retard"/><text:bookmark-start text:name="__RefHeading___comment_parametrer_une_alerte_de_type_retard_et_ou_depart_anticipe_1"/><text:bookmark-start text:name="comment_parametrer_une_alerte_de_type_retard_et_ou_depart_anticipe"/>Comment paramétrer une alerte de type retard et/ou départ anticipé ?<text:bookmark-end text:name="__RefHeading___comment_parametrer_une_alerte_de_type_retard_et_ou_depart_anticipe_1"/><text:bookmark-end text:name="comment_parametrer_une_alerte_de_type_retard_et_ou_depart_anticipe"/></text:h>
      <text:p text:style-name="Text_20_body">oHRis vous permet de paramétrer une alerte lorsqu'un utilisateur a du retard ou a prévu de partir plus tôt.</text:p>
      <text:h text:style-name="Heading_20_2" text:outline-level="2"><text:bookmark-start text:name="__RefHeading___etape_1rendez-vous_sur_le_profil_d_heures_concerne_2"/><text:bookmark-start text:name="etape_1rendez-vous_sur_le_profil_d_heures_concerne"/>Etape 1 : Rendez-vous sur le profil d'heures concerné<text:bookmark-end text:name="__RefHeading___etape_1rendez-vous_sur_le_profil_d_heures_concerne_2"/><text:bookmark-end text:name="etape_1rendez-vous_sur_le_profil_d_heures_concerne"/></text:h>
      <text:p text:style-name="Text_20_body"><text:span text:style-name="Strong_20_Emphasis">1.</text:span> Cliquez sur l'onglet “<text:span text:style-name="Strong_20_Emphasis">Paramétrage</text:span>” figurant sur votre bandeau supérieur. 
<text:line-break/></text:p>
      <text:line-break/>
      <text:p text:style-name="Text_20_body"><text:span text:style-name="Strong_20_Emphasis">2.</text:span>“<text:span text:style-name="Strong_20_Emphasis">Temps</text:span>”“<text:span text:style-name="Strong_20_Emphasis">Profils d'heures</text:span>”<text:line-break/></text:p>
      <text:line-break/>
      <text:p text:style-name="Text_20_body"><text:span text:style-name="Strong_20_Emphasis">3.</text:span><text:line-break/></text:p>
      <text:h text:style-name="Heading_20_2" text:outline-level="2"><text:bookmark-start text:name="__RefHeading___etape_2ajoutez_une_nouvelle_nature_d_heures_3"/><text:bookmark-start text:name="etape_2ajoutez_une_nouvelle_nature_d_heures"/>Etape 2 : Ajoutez une nouvelle nature d'heures<text:bookmark-end text:name="__RefHeading___etape_2ajoutez_une_nouvelle_nature_d_heures_3"/><text:bookmark-end text:name="etape_2ajoutez_une_nouvelle_nature_d_heures"/></text:h>
      <text:line-break/>
      <text:p text:style-name="Text_20_body"><text:span text:style-name="Strong_20_Emphasis">1.</text:span>“<text:span text:style-name="Strong_20_Emphasis">Nature d'heures</text:span>”“<text:span text:style-name="Strong_20_Emphasis">Ajouter</text:span>”<text:line-break/></text:p>
      <text:line-break/>
      <text:p text:style-name="Text_20_body"><text:span text:style-name="Strong_20_Emphasis">2.</text:span>“<text:span text:style-name="Strong_20_Emphasis">Saisie d'un cumul d'heures</text:span>”“<text:span text:style-name="Strong_20_Emphasis">Ajouter</text:span>”<text:line-break/></text:p>
      <text:line-break/>
      <text:p text:style-name="Text_20_body"><text:span text:style-name="Strong_20_Emphasis">3.</text:span><text:line-break/><text:span text:style-name="Strong_20_Emphasis">4.</text:span><text:line-break/><text:span text:style-name="Strong_20_Emphasis">5.</text:span>“<text:span text:style-name="Strong_20_Emphasis">Affiché</text:span>”<text:line-break/><text:span text:style-name="Strong_20_Emphasis">6.</text:span>“<text:span text:style-name="Strong_20_Emphasis">Manuel</text:span>”<text:line-break/><text:span text:style-name="Strong_20_Emphasis">7.</text:span>“<text:span text:style-name="Strong_20_Emphasis">Crédit</text:span>” <text:line-break/></text:p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Si vous le souhaitez, vous pouvez créer un tag de type “ Retard et départ anticipé” pour que la nature d'heure soit tagguée à la feuille de temps et qu'une colonne spécifique soit vi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1:34</meta:creation-date>
    <dc:creator>Generated</dc:creator>
    <dc:date>2025-06-14T16::31:34</dc:date>
    <dc:language>en-US</dc:language>
    <meta:editing-cycles>1</meta:editing-cycles>
    <meta:editing-duration>PT0S</meta:editing-duration>
    <dc:title>param_temps:parametrage_alerte_retard</dc:title>
  </office:meta>
</office:document-meta>
</file>