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temps:creer_une_grille_horaire"/><text:bookmark-start text:name="__RefHeading___comment_creer_une_grille_horaire_1"/><text:bookmark-start text:name="comment_creer_une_grille_horaire"/>Comment créer une grille horaire ?<text:bookmark-end text:name="__RefHeading___comment_creer_une_grille_horaire_1"/><text:bookmark-end text:name="comment_creer_une_grille_horaire"/></text:h>
      <text:p text:style-name="Text_20_body">Chaque collaborateur doit être affecté à une grille horaire. Une grille horaire est paramétrée par défaut. 
Vous pouvez cependant la modifier ou en créer de nouvelles. 
<text:line-break/></text:p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Temps</text:span>”“<text:span text:style-name="Strong_20_Emphasis">Grilles horaires</text:span>”<text:line-break/><text:span text:style-name="Strong_20_Emphasis">3.</text:span>“<text:span text:style-name="Strong_20_Emphasis">Ajouter</text:span>”<text:line-break/>
<text:line-break/>Une fenêtre vous permettant de renseigner les informations s'affiche.<text:line-break/></text:p>
      <text:line-break/>
      <text:p text:style-name="Text_20_body"><text:span text:style-name="Strong_20_Emphasis">4.</text:span><text:line-break/><text:span text:style-name="Strong_20_Emphasis">5.</text:span><text:line-break/><text:span text:style-name="Strong_20_Emphasis">6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span text:style-name="Strong_20_Emphasis">7.</text:span><text:line-break/><text:span text:style-name="Strong_20_Emphasis">5.</text:span><text:line-break/><text:span text:style-name="Strong_20_Emphasis">6.</text:span>“<text:span text:style-name="Strong_20_Emphasis">Enregistrer</text:span>” <text:line-break/></text:p>
      <text:p text:style-name="Text_20_body">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En cliquant sur le “<text:span text:style-name="Strong_20_Emphasis">+</text:span>” sous “<text:span text:style-name="Strong_20_Emphasis">Jour</text:span>” vous pouvez différencier les horaires d'une semaine à l'autre. <text:line-break/>
Par exemple : Si vous disposez d'un modèle définissant les horaires de la semaine 1 et de la semaine 2, vous pouvez ajouter 7 jours supplémentaires. <text:line-break/>
Si les horaires sont différente sur la semaine 3, vous avez la possibilité d'ajouter une troisième semaine et ainsi de suite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7:23</meta:creation-date>
    <dc:creator>Generated</dc:creator>
    <dc:date>2026-07-21T17::07:23</dc:date>
    <dc:language>en-US</dc:language>
    <meta:editing-cycles>1</meta:editing-cycles>
    <meta:editing-duration>PT0S</meta:editing-duration>
    <dc:title>param_temps:creer_une_grille_horaire</dc:title>
  </office:meta>
</office:document-meta>
</file>