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m_temps:comment_parametrer_les_majorations"/><text:bookmark-start text:name="__RefHeading___comment_parametrer_une_majoration_des_heures_de_nuits_week-end_jours_feries_1"/><text:bookmark-start text:name="comment_parametrer_une_majoration_des_heures_de_nuits_week-end_jours_feries"/>Comment paramétrer une majoration des heures de nuits/week-end/jours fériés ?<text:bookmark-end text:name="__RefHeading___comment_parametrer_une_majoration_des_heures_de_nuits_week-end_jours_feries_1"/><text:bookmark-end text:name="comment_parametrer_une_majoration_des_heures_de_nuits_week-end_jours_feries"/></text:h>
      <text:h text:style-name="Heading_20_2" text:outline-level="2"><text:bookmark-start text:name="__RefHeading___rendez-vous_sur_le_profil_d_heures_concerne_2"/><text:bookmark-start text:name="rendez-vous_sur_le_profil_d_heures_concerne"/>Rendez-vous sur le profil d'heures concerné<text:bookmark-end text:name="__RefHeading___rendez-vous_sur_le_profil_d_heures_concerne_2"/><text:bookmark-end text:name="rendez-vous_sur_le_profil_d_heures_concerne"/></text:h>
      <text:p text:style-name="Text_20_body"><text:span text:style-name="Strong_20_Emphasis">1.</text:span> Cliquez sur l'onglet “<text:span text:style-name="Strong_20_Emphasis">Paramétrage</text:span>” figurant sur votre bandeau supérieur. 
<text:line-break/></text:p>
      <text:line-break/>
      <text:p text:style-name="Text_20_body"><text:span text:style-name="Strong_20_Emphasis">2.</text:span>“<text:span text:style-name="Strong_20_Emphasis">Temps</text:span>”“<text:span text:style-name="Strong_20_Emphasis">Profils d'heures</text:span>”<text:line-break/></text:p>
      <text:line-break/>
      <text:p text:style-name="Text_20_body"><text:span text:style-name="Strong_20_Emphasis">3.</text:span><text:line-break/></text:p>
      <text:h text:style-name="Heading_20_2" text:outline-level="2"><text:bookmark-start text:name="__RefHeading___etape_2parametrez_une_majoration_des_heures_de_nuit_3"/><text:bookmark-start text:name="etape_2parametrez_une_majoration_des_heures_de_nuit"/>Etape 2 : Paramétrez une majoration des heures de nuit<text:bookmark-end text:name="__RefHeading___etape_2parametrez_une_majoration_des_heures_de_nuit_3"/><text:bookmark-end text:name="etape_2parametrez_une_majoration_des_heures_de_nuit"/></text:h>
      <text:line-break/>
      <text:p text:style-name="Text_20_body"><text:span text:style-name="Strong_20_Emphasis">1.</text:span>“<text:span text:style-name="Strong_20_Emphasis">Nature d'heures</text:span>”<text:line-break/><text:span text:style-name="Strong_20_Emphasis">2.</text:span>“<text:span text:style-name="Strong_20_Emphasis">Heures à 125% de 20h à 5h00</text:span>”<text:line-break/></text:p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<text:line-break/><text:span text:style-name="Strong_20_Emphasis">4.</text:span>“<text:span text:style-name="Strong_20_Emphasis">Sans validation</text:span>”“<text:span text:style-name="Strong_20_Emphasis">Workflow</text:span>”<text:line-break/>“<text:span text:style-name="Strong_20_Emphasis">Hérité/Automatique</text:span>”<text:line-break/><text:span text:style-name="Strong_20_Emphasis">5.</text:span><text:line-break/><text:span text:style-name="Strong_20_Emphasis">6.</text:span><text:line-break/><text:span text:style-name="Strong_20_Emphasis">8.</text:span>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L'onglet “<text:span text:style-name="Strong_20_Emphasis">Règles d'utilisation</text:span>” vous permet de paramétrer des règles de gestion.
<text:line-break/></text:p>
      <text:h text:style-name="Heading_20_2" text:outline-level="2"><text:bookmark-start text:name="__RefHeading___etape_3parametrez_une_majoration_des_heures_effectuees_le_week-end_et_les_jours_feriees_4"/><text:bookmark-start text:name="etape_3parametrez_une_majoration_des_heures_effectuees_le_week-end_et_les_jours_feriees"/>Etape 3 : Paramétrez une majoration des heures effectuées le week-end et les jours fériées.<text:bookmark-end text:name="__RefHeading___etape_3parametrez_une_majoration_des_heures_effectuees_le_week-end_et_les_jours_feriees_4"/><text:bookmark-end text:name="etape_3parametrez_une_majoration_des_heures_effectuees_le_week-end_et_les_jours_feriees"/></text:h>
      <text:line-break/>
      <text:line-break/>
      <text:p text:style-name="Text_20_body"><text:span text:style-name="Strong_20_Emphasis">1.</text:span><text:line-break/></text:p>
      <text:line-break/>
      <text:p text:style-name="Text_20_body"><text:span text:style-name="Strong_20_Emphasis">2.</text:span>“<text:span text:style-name="Strong_20_Emphasis">Type</text:span>”“<text:span text:style-name="Strong_20_Emphasis">Filtrage sur les différents types de journée</text:span>”<text:line-break/><text:span text:style-name="Strong_20_Emphasis">3.</text:span>“<text:span text:style-name="Strong_20_Emphasis">Ajouter</text:span>”<text:line-break/></text:p>
      <text:line-break/>
      <text:p text:style-name="Text_20_body"><text:span text:style-name="Strong_20_Emphasis">4.</text:span><text:line-break/></text:p>
      <text:line-break/>
      <text:p text:style-name="Text_20_body"><text:span text:style-name="Strong_20_Emphasis">5.</text:span>“<text:span text:style-name="Strong_20_Emphasis">Samedi</text:span>”“<text:span text:style-name="Strong_20_Emphasis">Dimanche</text:span>”<text:line-break/><text:span text:style-name="Strong_20_Emphasis">6.</text:span>“<text:span text:style-name="Strong_20_Emphasis">inclure les jours fériés</text:span>”<text:line-break/>
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Au même titre que la nature d'heures précédente, vous avez la possibilité de paramétrer des règles de gestion dans “<text:span text:style-name="Strong_20_Emphasis">Règles d'utilisation</text:span>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6:38</meta:creation-date>
    <dc:creator>Generated</dc:creator>
    <dc:date>2025-06-14T16::36:38</dc:date>
    <dc:language>en-US</dc:language>
    <meta:editing-cycles>1</meta:editing-cycles>
    <meta:editing-duration>PT0S</meta:editing-duration>
    <dc:title>param_temps:comment_parametrer_les_majorations</dc:title>
  </office:meta>
</office:document-meta>
</file>