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activer_un_profil_d_heures_standard"/><text:bookmark-start text:name="__RefHeading___comment_activer_un_profil_d_heures_standard_1"/><text:bookmark-start text:name="comment_activer_un_profil_d_heures_standard"/>Comment activer un profil d'heures standard ?<text:bookmark-end text:name="__RefHeading___comment_activer_un_profil_d_heures_standard_1"/><text:bookmark-end text:name="comment_activer_un_profil_d_heures_standard"/></text:h>
      <text:p text:style-name="Text_20_body">Chaque utilisateur doit être affecté à un profil d'heures. <text:line-break/>
Un profil d'heures est paramétré par défaut. Vous avez la possibilité d'en créer de nouveaux. </text:p>
      <text:h text:style-name="Heading_20_2" text:outline-level="2"><text:bookmark-start text:name="__RefHeading___etape_1creez_votre_profil_d_heure_2"/><text:bookmark-start text:name="etape_1creez_votre_profil_d_heure"/>Etape 1 : Créez votre profil d'heure<text:bookmark-end text:name="__RefHeading___etape_1creez_votre_profil_d_heure_2"/><text:bookmark-end text:name="etape_1creez_votre_profil_d_heure"/></text:h>
      <text:p text:style-name="Text_20_body"><text:span text:style-name="Strong_20_Emphasis">1.</text:span> Rendez-vous sur l'onglet “<text:span text:style-name="Strong_20_Emphasis">Paramétrages</text:span>” figurant sur votre bandeau supérieur. 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
Vous visualisez ainsi le profil crée par défaut. 
<text:line-break/></text:p>
      <text:line-break/>
      <text:p text:style-name="Text_20_body"><text:span text:style-name="Strong_20_Emphasis">3.</text:span>“<text:span text:style-name="Strong_20_Emphasis">Ajouter</text:span>”<text:line-break/></text:p>
      <text:h text:style-name="Heading_20_2" text:outline-level="2"><text:bookmark-start text:name="__RefHeading___etape_2parametrez_votre_profil_d_heures_3"/><text:bookmark-start text:name="etape_2parametrez_votre_profil_d_heures"/>Etape 2 : Paramétrez votre profil d'heures<text:bookmark-end text:name="__RefHeading___etape_2parametrez_votre_profil_d_heures_3"/><text:bookmark-end text:name="etape_2parametrez_votre_profil_d_heure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text:span text:style-name="Strong_20_Emphasis">4.</text:span>“<text:span text:style-name="Strong_20_Emphasis">Enregistrer</text:span>” <text:line-break/>
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Quatre modèles prédéfinis sont disponibles :</text:p>
      <text:list text:style-name="List_20_1" text:continue-numbering="false">
        <text:list-item>
          <text:p text:style-name="List_20_1_Content_First">   “<text:span text:style-name="Strong_20_Emphasis">Collecte intégrale des temps - Badgeage physique et/ou virtuel</text:span>” : Si vous possédez une badgeuse et que les utilisateurs sont amenés à badger physiquement et/ou s'ils badgent virtuellement. <text:line-break/></text:p>
        </text:list-item>
        <text:list-item>
          <text:p text:style-name="List_20_1_Content">   “<text:span text:style-name="Strong_20_Emphasis">Collecte intégrale des temps - Mode déclaratif</text:span>”  : Si les temps sont recueillis par une déclaration depuis le module. </text:p>
        </text:list-item>
        <text:list-item>
          <text:p text:style-name="List_20_1_Content">   “<text:span text:style-name="Strong_20_Emphasis">Déclaration des heures excédentaires uniquement</text:span>” : Uniquement si vous recueillez seulement les heures supplémentaires.</text:p>
        </text:list-item>
        <text:list-item>
          <text:p text:style-name="List_20_1_Content_Last">   “<text:span text:style-name="Strong_20_Emphasis">Déclaration et modulation des heures excédentaires uniquement</text:span>”  : Dans le cas où vous utilisez seulement la gestion des heures supplémentaires.</text:p>
        </text:list-item>
      </text:list>
      <text:p text:style-name="Text_20_body"><text:line-break/>
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Vous avez la possibilité de ne définir aucun modèle, cependant, aucune nature d'heures ne sera paramétrée. Vous devrez les ajouter.</text:p>
      <text:p text:style-name="Text_20_body">Prenons l'exemple du modèle basé sur la collecte intégrale des temps avec Badgeage physique et/ou virtuel :
: </text:p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“<text:span text:style-name="Strong_20_Emphasis">Général</text:span>”<text:line-break/><text:line-break/><text:line-break/><text:span text:style-name="Strong_20_Emphasis">5.</text:span>“<text:span text:style-name="Strong_20_Emphasis">Pointage</text:span>”“<text:span text:style-name="Strong_20_Emphasis">Nature d'heures des pointages</text:span>”<text:line-break/><text:span text:style-name="Strong_20_Emphasis">6.</text:span><text:line-break/><text:span text:style-name="Strong_20_Emphasis">7.</text:span><text:line-break/><text:line-break/><text:span text:style-name="Strong_20_Emphasis">8.</text:span><text:line-break/><text:span text:style-name="Strong_20_Emphasis">9.</text:span><text:line-break/><text:span text:style-name="Strong_20_Emphasis">10.</text:span><text:line-break/>
 </text:p></table:table-cell></table:table-row></table:table></draw:text-box></draw:frame><text:line-break/>“<text:span text:style-name="Strong_20_Emphasis">Nature d'heures</text:span>”<text:line-break/>
<draw:frame draw:style-name="media" draw:name="3" text:anchor-type="as-char" draw:z-index="3" svg:width="" svg:rel-width="100%" svg:height="0cm"><draw:image xlink:href="Pictures/e38a0dbb3344dbed23db54e392c4d763.svg" xlink:type="simple" xlink:show="embed" xlink:actuate="onLoad"/></draw:frame> L'onglet “<text:span text:style-name="Strong_20_Emphasis">Anomalies</text:span>” vous permet de paramétrer des règ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9:48</meta:creation-date>
    <dc:creator>Generated</dc:creator>
    <dc:date>2025-06-14T16::39:48</dc:date>
    <dc:language>en-US</dc:language>
    <meta:editing-cycles>1</meta:editing-cycles>
    <meta:editing-duration>PT0S</meta:editing-duration>
    <dc:title>param_temps:activer_un_profil_d_heures_standard</dc:title>
  </office:meta>
</office:document-meta>
</file>