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ndf:parametrer_un_plafond_pour_une_depense"/><text:bookmark-start text:name="__RefHeading___comment_parametrer_une_regle_ou_un_plafond_de_depense_1"/><text:bookmark-start text:name="comment_parametrer_une_regle_ou_un_plafond_de_depense"/>Comment paramétrer une règle ou un plafond de dépense ?<text:bookmark-end text:name="__RefHeading___comment_parametrer_une_regle_ou_un_plafond_de_depense_1"/><text:bookmark-end text:name="comment_parametrer_une_regle_ou_un_plafond_de_depense"/></text:h>
      <text:h text:style-name="Heading_20_2" text:outline-level="2"><text:bookmark-start text:name="__RefHeading___cas_n_2parametrer_un_plafond_de_depense_2"/><text:bookmark-start text:name="cas_n_2parametrer_un_plafond_de_depense"/>Cas n°2 : Paramétrer un plafond de dépense<text:bookmark-end text:name="__RefHeading___cas_n_2parametrer_un_plafond_de_depense_2"/><text:bookmark-end text:name="cas_n_2parametrer_un_plafond_de_depense"/></text:h>
      <text:h text:style-name="Heading_20_3" text:outline-level="3"><text:bookmark-start text:name="__RefHeading___etape_1rendez-vous_dans_votre_liste_de_natures_de_frais_3"/><text:bookmark-start text:name="etape_1rendez-vous_dans_votre_liste_de_natures_de_frais"/>Etape 1 : Rendez-vous dans votre liste de natures de frais<text:bookmark-end text:name="__RefHeading___etape_1rendez-vous_dans_votre_liste_de_natures_de_frais_3"/><text:bookmark-end text:name="etape_1rendez-vous_dans_votre_liste_de_natures_de_frais"/></text:h>
      <text:line-break/>
      <text:p text:style-name="Text_20_body"><text:span text:style-name="Strong_20_Emphasis">1.</text:span><text:line-break/><text:span text:style-name="Strong_20_Emphasis">2.</text:span>“”<text:line-break/><text:span text:style-name="Strong_20_Emphasis">3.</text:span>“”<text:line-break/></text:p>
      <text:h text:style-name="Heading_20_3" text:outline-level="3"><text:bookmark-start text:name="__RefHeading___etape_2parametrez_le_plafond_d_une_nature_de_frais_4"/><text:bookmark-start text:name="etape_2parametrez_le_plafond_d_une_nature_de_frais"/>Etape 2 : Paramétrez le plafond d'une nature de frais<text:bookmark-end text:name="__RefHeading___etape_2parametrez_le_plafond_d_une_nature_de_frais_4"/><text:bookmark-end text:name="etape_2parametrez_le_plafond_d_une_nature_de_frais"/></text:h>
      <text:line-break/>
      <text:p text:style-name="Text_20_body"><text:span text:style-name="Strong_20_Emphasis">1.</text:span><text:line-break/><text:span text:style-name="Strong_20_Emphasis">2.</text:span><text:line-break/><text:span text:style-name="Strong_20_Emphasis">3.</text:span>“<text:span text:style-name="Strong_20_Emphasis">Ajouter</text:span>”<text:line-break/></text:p>
      <text:line-break/>
      <text:p text:style-name="Text_20_body"><text:span text:style-name="Strong_20_Emphasis">4.</text:span>“<text:span text:style-name="Strong_20_Emphasis">Ajouter</text:span>”<text:line-break/><text:span text:style-name="Strong_20_Emphasis">5.</text:span><text:line-break/><text:span text:style-name="Strong_20_Emphasis">6.</text:span>“”“”“”<text:line-break/><text:span text:style-name="Strong_20_Emphasis">7.</text:span><text:line-break/><text:line-break/>
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Vous pouvez cliquer autant de fois que vous le souhaitez sur “<text:span text:style-name="Strong_20_Emphasis">Ajouter</text:span>” pour paramétrer de nouveaux plafonds en fonction des group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30T00::12:15</meta:creation-date>
    <dc:creator>Generated</dc:creator>
    <dc:date>2026-06-30T00::12:15</dc:date>
    <dc:language>en-US</dc:language>
    <meta:editing-cycles>1</meta:editing-cycles>
    <meta:editing-duration>PT0S</meta:editing-duration>
    <dc:title>param_ndf:parametrer_un_plafond_pour_une_depense</dc:title>
  </office:meta>
</office:document-meta>
</file>