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df:parametrer_un_compte_de_tva"/><text:bookmark-start text:name="__RefHeading___comment_parametrer_un_compte_tva_1"/><text:bookmark-start text:name="comment_parametrer_un_compte_tva"/>Comment paramétrer un compte TVA ?<text:bookmark-end text:name="__RefHeading___comment_parametrer_un_compte_tva_1"/><text:bookmark-end text:name="comment_parametrer_un_compte_tv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autement paramétrable, oHRis Note de frais permet le paramétrage de plusieurs compte TVA afin de simplifier votre gestion. </text:p></table:table-cell></table:table-row></table:table></draw:text-box></draw:frame><text:line-break/><text:span text:style-name="Strong_20_Emphasis">1.</text:span>“<text:span text:style-name="Strong_20_Emphasis">Paramétrage</text:span>”<text:line-break/></text:p>
      <text:line-break/>
      <text:p text:style-name="Text_20_body"><text:span text:style-name="Strong_20_Emphasis">2.</text:span>“<text:span text:style-name="Strong_20_Emphasis">Note de frais</text:span>”“<text:span text:style-name="Strong_20_Emphasis">TVA</text:span>”<text:line-break/><text:span text:style-name="Strong_20_Emphasis">3.</text:span>“<text:span text:style-name="Strong_20_Emphasis">Ajouter</text:span>”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ur cet écran, vous avez également accès aux taux de TVA paramétrés par défaut sur votre instance oHRis. <text:line-break/>
<text:line-break/>
Vous accédez ensuite à une fenêtre vous permettant de renseigner les informations nécessaires.
<text:line-break/></text:p>
      <text:line-break/>
      <text:p text:style-name="Text_20_body"><text:span text:style-name="Strong_20_Emphasis">4.</text:span><text:line-break/><text:span text:style-name="Strong_20_Emphasis">5.</text:span><text:line-break/><text:span text:style-name="Strong_20_Emphasis">6.</text:span><text:line-break/><text:span text:style-name="Strong_20_Emphasis">7.</text:span><text:line-break/><text:span text:style-name="Strong_20_Emphasis">8.</text:span>“<text:span text:style-name="Strong_20_Emphasis">Enregistrer</text:span>”<text:line-break/>
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Un message vous confirme que votre taux a été ajouté. Vous le visualisez directement dans la liste des différents ta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7:15</meta:creation-date>
    <dc:creator>Generated</dc:creator>
    <dc:date>2026-07-21T22::17:15</dc:date>
    <dc:language>en-US</dc:language>
    <meta:editing-cycles>1</meta:editing-cycles>
    <meta:editing-duration>PT0S</meta:editing-duration>
    <dc:title>param_ndf:parametrer_un_compte_de_tva</dc:title>
  </office:meta>
</office:document-meta>
</file>