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38a0dbb3344dbed23db54e392c4d76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top="0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am_ndf:parametrer_un_compte_de_charges"/><text:bookmark-start text:name="__RefHeading___comment_parametrer_un_compte_de_charges_1"/><text:bookmark-start text:name="comment_parametrer_un_compte_de_charges"/>Comment paramétrer un compte de charges ?<text:bookmark-end text:name="__RefHeading___comment_parametrer_un_compte_de_charges_1"/><text:bookmark-end text:name="comment_parametrer_un_compte_de_charges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Pour exploiter vos informations en toute simplicité, oHRis Note de frais vous permet de paramétrer autant de compte de charges que nécessaire.</text:p></table:table-cell></table:table-row></table:table></draw:text-box></draw:frame><text:line-break/><text:span text:style-name="Strong_20_Emphasis">1.</text:span>“<text:span text:style-name="Strong_20_Emphasis">Paramétrage</text:span>”<text:line-break/></text:p>
      <text:line-break/>
      <text:p text:style-name="Text_20_body"><text:span text:style-name="Strong_20_Emphasis">2.</text:span>“<text:span text:style-name="Strong_20_Emphasis">Notes de frais</text:span>”“<text:span text:style-name="Strong_20_Emphasis">Comptes de charges</text:span>”<text:line-break/><text:span text:style-name="Strong_20_Emphasis">3.</text:span>“<text:span text:style-name="Strong_20_Emphasis">Ajouter</text:span>”<text:line-break/>
<draw:frame draw:style-name="media" draw:name="0" text:anchor-type="as-char" draw:z-index="0" svg:width="" svg:rel-width="100%" svg:height="0cm"><draw:image xlink:href="Pictures/e38a0dbb3344dbed23db54e392c4d763.svg" xlink:type="simple" xlink:show="embed" xlink:actuate="onLoad"/></draw:frame> Sur cet écran, vous avez également accès aux comptes de charges paramétrés par défaut sur votre instance oHRis. <text:line-break/>
<text:line-break/>
Vous accédez ensuite à une fenêtre vous permettant de renseigner les informations nécessaires.</text:p>
      <text:line-break/>
      <text:p text:style-name="Text_20_body"><text:span text:style-name="Strong_20_Emphasis">4.</text:span><text:line-break/><text:span text:style-name="Strong_20_Emphasis">5.</text:span><text:line-break/><draw:frame draw:style-name="media" draw:name="1" text:anchor-type="as-char" draw:z-index="1" svg:width="" svg:rel-width="100%" svg:height="0cm"><draw:image xlink:href="Pictures/e38a0dbb3344dbed23db54e392c4d763.svg" xlink:type="simple" xlink:show="embed" xlink:actuate="onLoad"/></draw:frame><text:line-break/><text:span text:style-name="Strong_20_Emphasis">6.</text:span>“<text:span text:style-name="Strong_20_Emphasis">Enregistrer</text:span>”<text:line-break/>
<draw:frame draw:style-name="media" draw:name="2" text:anchor-type="as-char" draw:z-index="2" svg:width="" svg:rel-width="100%" svg:height="0cm"><draw:image xlink:href="Pictures/e38a0dbb3344dbed23db54e392c4d763.svg" xlink:type="simple" xlink:show="embed" xlink:actuate="onLoad"/></draw:frame> Un message vous confirme que votre compte de charges a été ajouté. Vous le visualisez directement dans la liste des différentes charges enregistré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top="0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22::17:40</meta:creation-date>
    <dc:creator>Generated</dc:creator>
    <dc:date>2026-07-21T22::17:40</dc:date>
    <dc:language>en-US</dc:language>
    <meta:editing-cycles>1</meta:editing-cycles>
    <meta:editing-duration>PT0S</meta:editing-duration>
    <dc:title>param_ndf:parametrer_un_compte_de_charges</dc:title>
  </office:meta>
</office:document-meta>
</file>