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ndf:parametrer_nouvelle_devise"/><text:bookmark-start text:name="__RefHeading___comment_activer_la_gestion_d_une_nouvelle_devise_1"/><text:bookmark-start text:name="comment_activer_la_gestion_d_une_nouvelle_devise"/>Comment activer la gestion d'une nouvelle devise ?<text:bookmark-end text:name="__RefHeading___comment_activer_la_gestion_d_une_nouvelle_devise_1"/><text:bookmark-end text:name="comment_activer_la_gestion_d_une_nouvelle_devis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autement paramétrable, oHRis Note de frais permet une gestion à l'international en vous permettant de paramétrer plusieurs devises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s de frais</text:span>”<text:line-break/><text:span text:style-name="Strong_20_Emphasis">3.</text:span>“<text:span text:style-name="Strong_20_Emphasis">Paramètres</text:span>”<text:line-break/></text:p>
      <text:line-break/>
      <text:p text:style-name="Text_20_body"><text:span text:style-name="Strong_20_Emphasis">4.</text:span>“”<text:line-break/><text:span text:style-name="Strong_20_Emphasis">5.</text:span><text:line-break/><text:span text:style-name="Strong_20_Emphasis">6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07:06</meta:creation-date>
    <dc:creator>Generated</dc:creator>
    <dc:date>2026-06-30T00::07:06</dc:date>
    <dc:language>en-US</dc:language>
    <meta:editing-cycles>1</meta:editing-cycles>
    <meta:editing-duration>PT0S</meta:editing-duration>
    <dc:title>param_ndf:parametrer_nouvelle_devise</dc:title>
  </office:meta>
</office:document-meta>
</file>