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onges:parametrage_du_wokflow"/><text:bookmark-start text:name="__RefHeading___comment_personnaliser_le_workflow_de_validation_1"/><text:bookmark-start text:name="comment_personnaliser_le_workflow_de_validation"/>Comment personnaliser le workflow de validation ?<text:bookmark-end text:name="__RefHeading___comment_personnaliser_le_workflow_de_validation_1"/><text:bookmark-end text:name="comment_personnaliser_le_workflow_de_validation"/></text:h>
      <text:p text:style-name="Text_20_body">Pour personnaliser le workflow des congés par exemple : </text:p>
      <text:line-break/>
      <text:p text:style-name="Text_20_body"><text:span text:style-name="Strong_20_Emphasis">1.</text:span><text:line-break/><text:span text:style-name="Strong_20_Emphasis">2.</text:span>“<text:span text:style-name="Strong_20_Emphasis">Mes congés</text:span>”“<text:span text:style-name="Strong_20_Emphasis">paramètres</text:span>” <text:line-break/></text:p>
      <text:p text:style-name="Text_20_body">L'écran de paramétrage du workflow apparaît. <text:line-break/></text:p>
      <text:line-break/>
      <text:p text:style-name="Text_20_body"><text:span text:style-name="Strong_20_Emphasis">1.</text:span><text:line-break/>“<text:span text:style-name="Strong_20_Emphasis">oui, et valideur désignable par l'utilisateur</text:span>”<text:line-break/>“<text:span text:style-name="Strong_20_Emphasis">oui, et valideur désignable par le gestionnaire/administrateur également</text:span>”<text:line-break/>“<text:span text:style-name="Strong_20_Emphasis">non</text:span>”<text:line-break/><text:span text:style-name="Strong_20_Emphasis">2.</text:span>“<text:span text:style-name="Strong_20_Emphasis">oui</text:span>”<text:line-break/>“<text:span text:style-name="Strong_20_Emphasis">non</text:span>”<text:line-break/><text:span text:style-name="Strong_20_Emphasis">3.</text:span>“<text:span text:style-name="Strong_20_Emphasis">oui</text:span>”“<text:span text:style-name="Strong_20_Emphasis">non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2T16::45:07</meta:creation-date>
    <dc:creator>Generated</dc:creator>
    <dc:date>2026-06-02T16::45:07</dc:date>
    <dc:language>en-US</dc:language>
    <meta:editing-cycles>1</meta:editing-cycles>
    <meta:editing-duration>PT0S</meta:editing-duration>
    <dc:title>param_conges:parametrage_du_wokflow</dc:title>
  </office:meta>
</office:document-meta>
</file>