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conges:import_des_compteurs"/><text:bookmark-start text:name="__RefHeading___comment_reprendre_l_historique_des_compteurs_et_ou_importer_mensuellement_les_acquisition_1"/><text:bookmark-start text:name="comment_reprendre_l_historique_des_compteurs_et_ou_importer_mensuellement_les_acquisition"/>Comment reprendre l'historique des compteurs et/ou importer mensuellement les acquisition ?<text:bookmark-end text:name="__RefHeading___comment_reprendre_l_historique_des_compteurs_et_ou_importer_mensuellement_les_acquisition_1"/><text:bookmark-end text:name="comment_reprendre_l_historique_des_compteurs_et_ou_importer_mensuellement_les_acquisition"/></text:h>
      <text:p text:style-name="Text_20_body">L'import Compteurs permet de créditer/activer un compteur pour une liste d'employés à partir d'un fichier excel ou .csv. Il est également possible d'injecter en masse une régulation sur un compteur. <text:line-break/>
<text:line-break/></text:p>
      <text:h text:style-name="Heading_20_2" text:outline-level="2"><text:bookmark-start text:name="__RefHeading___etape_1verifiez_le_mode_de_gestion_du_compteur_en_question_2"/><text:bookmark-start text:name="etape_1verifiez_le_mode_de_gestion_du_compteur_en_question"/>Etape 1 : Vérifiez le mode de gestion du compteur en question<text:bookmark-end text:name="__RefHeading___etape_1verifiez_le_mode_de_gestion_du_compteur_en_question_2"/><text:bookmark-end text:name="etape_1verifiez_le_mode_de_gestion_du_compteur_en_question"/></text:h>
      <text:p text:style-name="Text_20_body">Avant d'accéder à l'écran dans lequel vous allez charger votre fichier excel, veillez à ce que le compteur dispose du paramètre “<text:span text:style-name="Strong_20_Emphasis">importé depuis la paie</text:span>” dans l'onglet “<text:span text:style-name="Strong_20_Emphasis">Règle d'acquisition</text:span>” :</text:p>
      <text:line-break/>
      <text:p text:style-name="Text_20_body"><text:span text:style-name="Strong_20_Emphasis"> Paramétrage</text:span><text:span text:style-name="Strong_20_Emphasis">Absences</text:span><text:span text:style-name="Strong_20_Emphasis">Types d'absences</text:span><text:span text:style-name="Strong_20_Emphasis">Règles d'acquisition</text:span> <text:line-break/>
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 Après avoir effectué votre import, pensez à replacer ce paramètre au paramètre initial, dans le cas où vous avez eu à le modifier. <text:line-break/></text:p>
      <text:h text:style-name="Heading_20_2" text:outline-level="2"><text:bookmark-start text:name="__RefHeading___etape_2procedez_a_l_import_de_votre_fichier_3"/><text:bookmark-start text:name="etape_2procedez_a_l_import_de_votre_fichier"/>Etape 2 : Procédez à l'import de votre fichier<text:bookmark-end text:name="__RefHeading___etape_2procedez_a_l_import_de_votre_fichier_3"/><text:bookmark-end text:name="etape_2procedez_a_l_import_de_votre_fichier"/></text:h>
      <text:p text:style-name="Text_20_body"> <text:span text:style-name="Strong_20_Emphasis">1.</text:span> Rendez-vous sur l'onglet “<text:span text:style-name="Strong_20_Emphasis">Paramétrage</text:span>” figurant sur votre bandeau supérieur. 
<text:line-break/></text:p>
      <text:line-break/>
      <text:p text:style-name="Text_20_body"><text:span text:style-name="Strong_20_Emphasis">2.</text:span>“<text:span text:style-name="Strong_20_Emphasis">Absences</text:span>”<text:line-break/><text:span text:style-name="Strong_20_Emphasis">3.</text:span>“<text:span text:style-name="Strong_20_Emphasis">Imports</text:span>”“<text:span text:style-name="Strong_20_Emphasis">Compteurs</text:span>”<text:line-break/></text:p>
      <text:line-break/>
      <text:p text:style-name="Text_20_body"><text:span text:style-name="Strong_20_Emphasis">4.</text:span>“<text:span text:style-name="Strong_20_Emphasis">Importer</text:span> <text:line-break/>
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 Seuls les fichiers au format csv, xls et xlsx sont autorisés. <text:line-break/></text:p>
      <text:p text:style-name="Text_20_body">Les informations suivantes sont indispensables :  <text:line-break/>
- identifiant ou matricule de l'utilisateur <text:line-break/>
- une ou plusieurs colonnes crédit/régulations associée(s) aux compteurs que l'on souhaite modifier.  <text:line-break/></text:p>
      <text:line-break/>
      <text:p text:style-name="Text_20_body"><text:span text:style-name="Strong_20_Emphasis">5.</text:span><text:line-break/><text:span text:style-name="Strong_20_Emphasis">6.</text:span><text:line-break/><text:span text:style-name="Strong_20_Emphasis">7.</text:span>“<text:span text:style-name="Strong_20_Emphasis">Etape suivante</text:span>”<text:line-break/></text:p>
      <text:line-break/>
      <text:p text:style-name="Text_20_body"><text:span text:style-name="Strong_20_Emphasis">8.</text:span><text:line-break/><text:line-break/><draw:frame draw:style-name="media" draw:name="2" text:anchor-type="as-char" draw:z-index="2" svg:width="" svg:rel-width="100%" svg:height="0cm"><draw:image xlink:href="Pictures/e38a0dbb3344dbed23db54e392c4d763.svg" xlink:type="simple" xlink:show="embed" xlink:actuate="onLoad"/></draw:frame><text:line-break/>“<text:span text:style-name="Strong_20_Emphasis">Crédit</text:span>”<text:line-break/>“<text:span text:style-name="Strong_20_Emphasis">Régul</text:span>”<text:line-break/>“<text:span text:style-name="Strong_20_Emphasis">Ajouter au crédit</text:span>”<text:line-break/>“<text:span text:style-name="Strong_20_Emphasis">Ajouter à la régul</text:span>”<text:line-break/><text:line-break/>“<text:span text:style-name="Strong_20_Emphasis">Tester</text:span>”<text:line-break/><text:line-break/><text:span text:style-name="Strong_20_Emphasis">9.</text:span>“<text:span text:style-name="Strong_20_Emphasis">Valider</text:span>”<text:line-break/>
<draw:frame draw:style-name="media" draw:name="3" text:anchor-type="as-char" draw:z-index="3" svg:width="" svg:rel-width="100%" svg:height="0cm"><draw:image xlink:href="Pictures/e38a0dbb3344dbed23db54e392c4d763.svg" xlink:type="simple" xlink:show="embed" xlink:actuate="onLoad"/></draw:frame> Si vous êtes amené à reproduire cet import régulièrement, vous pouvez cliquez sur Enregistrer l'association afin d'éviter l'étape 3 (Association des champs) à chaque imp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3::12:27</meta:creation-date>
    <dc:creator>Generated</dc:creator>
    <dc:date>2026-07-21T23::12:27</dc:date>
    <dc:language>en-US</dc:language>
    <meta:editing-cycles>1</meta:editing-cycles>
    <meta:editing-duration>PT0S</meta:editing-duration>
    <dc:title>param_conges:import_des_compteurs</dc:title>
  </office:meta>
</office:document-meta>
</file>