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import_des_absences"/><text:bookmark-start text:name="__RefHeading___comment_importer_l_historique_des_absences_avant_le_demarrage_d_ohris_1"/><text:bookmark-start text:name="comment_importer_l_historique_des_absences_avant_le_demarrage_d_ohris"/>Comment importer l'historique des absences avant le démarrage d'oHRis ?<text:bookmark-end text:name="__RefHeading___comment_importer_l_historique_des_absences_avant_le_demarrage_d_ohris_1"/><text:bookmark-end text:name="comment_importer_l_historique_des_absences_avant_le_demarrage_d_ohris"/></text:h>
      <text:p text:style-name="Text_20_body">Avant le démarrage, Ohris vous permet d'importer les absences passées des utilisateurs afin d'avoir une meilleure vue d'ensemble. </text:p>
      <text:p text:style-name="Text_20_body"><text:span text:style-name="Strong_20_Emphasis">1.</text:span> Pour cela, rendez-vous sur l'onglet “<text:span text:style-name="Strong_20_Emphasis">Paramétrage</text:span>” figurant sur le bandeau supérieur. </text:p>
      <text:line-break/>
      <text:p text:style-name="Text_20_body"><text:span text:style-name="Strong_20_Emphasis">2.</text:span>“<text:span text:style-name="Strong_20_Emphasis">Absences</text:span>”<text:line-break/><text:span text:style-name="Strong_20_Emphasis">3.</text:span>“<text:span text:style-name="Strong_20_Emphasis">Imports</text:span>”“<text:span text:style-name="Strong_20_Emphasis">Absences</text:span><text:line-break/></text:p>
      <text:line-break/>
      <text:p text:style-name="Text_20_body"><text:span text:style-name="Strong_20_Emphasis">4.</text:span>“<text:span text:style-name="Strong_20_Emphasis">Importer</text:span>” 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Seuls les fichiers au format csv, xls et xlsx sont autorisés. <text:line-break/>
Les informations suivantes sont indispensables : <text:line-break/></text:p>
      <text:list text:style-name="List_20_1" text:continue-numbering="false">
        <text:list-item>
          <text:p text:style-name="List_20_1_Content_First"> Identifiant ou matricule de l'utilisateur <text:line-break/></text:p>
        </text:list-item>
        <text:list-item>
          <text:p text:style-name="List_20_1_Content"> Libellé exacte du type d'absence <text:line-break/>     </text:p>
        </text:list-item>
        <text:list-item>
          <text:p text:style-name="List_20_1_Content"> Date de début de l'absence <text:line-break/></text:p>
        </text:list-item>
        <text:list-item>
          <text:p text:style-name="List_20_1_Content"> Demi-journée de début de l'absence (Indiquez dans la colonne : 0 pour matin et 1 pour après-midi) <text:line-break/>        </text:p>
        </text:list-item>
        <text:list-item>
          <text:p text:style-name="List_20_1_Content"> Date de fin de l'absence <text:line-break/></text:p>
        </text:list-item>
        <text:list-item>
          <text:p text:style-name="List_20_1_Content"> Demi-journée de fin de l'absence (Indiquez dans la colonne : 0 pour matin et 1 pour après-midi) <text:line-break/>        </text:p>
        </text:list-item>
        <text:list-item>
          <text:p text:style-name="List_20_1_Content_Last"> Décompte de l'absence <text:line-break/></text:p>
        </text:list-item>
      </text:list>
      <text:line-break/>
      <text:p text:style-name="Text_20_body"><text:span text:style-name="Strong_20_Emphasis">5.</text:span><text:line-break/><text:span text:style-name="Strong_20_Emphasis">6.</text:span><text:line-break/>“<text:span text:style-name="Strong_20_Emphasis">Ligne d'entête</text:span>”<text:line-break/><text:span text:style-name="Strong_20_Emphasis">7.</text:span>“<text:span text:style-name="Strong_20_Emphasis">Etape suivante</text:span>”<text:line-break/></text:p>
      <text:line-break/>
      <text:p text:style-name="Text_20_body"><text:span text:style-name="Strong_20_Emphasis">8.</text:span><text:line-break/><text:line-break/>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<text:line-break/>“<text:span text:style-name="Strong_20_Emphasis">Tester</text:span>”<text:line-break/><text:line-break/><text:span text:style-name="Strong_20_Emphasis">9.</text:span>“<text:span text:style-name="Strong_20_Emphasis">Valider</text:span>”<text:line-break/>
Si vous êtes amené à reproduire cet import régulièrement, vous pouvez cliquez sur “<text:span text:style-name="Strong_20_Emphasis">Enregistrer l'association</text:span>” afin d'éviter l'étape 3 (Association des champs) à chaque import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6::04:28</meta:creation-date>
    <dc:creator>Generated</dc:creator>
    <dc:date>2025-04-28T16::04:28</dc:date>
    <dc:language>en-US</dc:language>
    <meta:editing-cycles>1</meta:editing-cycles>
    <meta:editing-duration>PT0S</meta:editing-duration>
    <dc:title>param_conges:import_des_absences</dc:title>
  </office:meta>
</office:document-meta>
</file>