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renouveler_une_absence_periode_suivante"/><text:bookmark-start text:name="__RefHeading___comment_renouveler_un_motif_d_absence_avec_acquisition_pour_la_periode_suivante_1"/><text:bookmark-start text:name="comment_renouveler_un_motif_d_absence_avec_acquisition_pour_la_periode_suivante"/>Comment renouveler un motif d'absence avec acquisition pour la période suivante ?<text:bookmark-end text:name="__RefHeading___comment_renouveler_un_motif_d_absence_avec_acquisition_pour_la_periode_suivante_1"/><text:bookmark-end text:name="comment_renouveler_un_motif_d_absence_avec_acquisition_pour_la_periode_suivante"/></text:h>
      <text:p text:style-name="Text_20_body">Lors d'un changement de période, vous n'avez nul besoin de créer un nouveau motif d'absence. 
Vous avez la possibilité de dupliquer votre compteur. </text:p>
      <text:h text:style-name="Heading_20_2" text:outline-level="2"><text:bookmark-start text:name="__RefHeading___etape_1rendez-vous_dans_votre_liste_de_motif_d_absence_2"/><text:bookmark-start text:name="etape_1rendez-vous_dans_votre_liste_de_motif_d_absence"/>Etape 1 : Rendez-vous dans votre liste de motif d'absence<text:bookmark-end text:name="__RefHeading___etape_1rendez-vous_dans_votre_liste_de_motif_d_absence_2"/><text:bookmark-end text:name="etape_1rendez-vous_dans_votre_liste_de_motif_d_absence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text:span text:style-name="Strong_20_Emphasis">3.</text:span><text:line-break/></text:p>
      <text:h text:style-name="Heading_20_2" text:outline-level="2"><text:bookmark-start text:name="__RefHeading___etape_2dupliquez_votre_compteur_3"/><text:bookmark-start text:name="etape_2dupliquez_votre_compteur"/>Etape 2 : Dupliquez votre compteur<text:bookmark-end text:name="__RefHeading___etape_2dupliquez_votre_compteur_3"/><text:bookmark-end text:name="etape_2dupliquez_votre_compteur"/></text:h>
      <text:line-break/>
      <text:p text:style-name="Text_20_body"><text:span text:style-name="Strong_20_Emphasis">1.</text:span>“<text:span text:style-name="Strong_20_Emphasis">Dupliqu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2:21</meta:creation-date>
    <dc:creator>Generated</dc:creator>
    <dc:date>2025-06-14T17::02:21</dc:date>
    <dc:language>en-US</dc:language>
    <meta:editing-cycles>1</meta:editing-cycles>
    <meta:editing-duration>PT0S</meta:editing-duration>
    <dc:title>param_conges:comment_renouveler_une_absence_periode_suivante</dc:title>
  </office:meta>
</office:document-meta>
</file>