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simple"/><text:bookmark-start text:name="__RefHeading___comment_creer_un_motif_d_absence_simple_controle_lors_du_depot_1"/><text:bookmark-start text:name="comment_creer_un_motif_d_absence_simple_controle_lors_du_depot"/>Comment créer un motif d'absence simple + contrôle lors du dépôt ?<text:bookmark-end text:name="__RefHeading___comment_creer_un_motif_d_absence_simple_controle_lors_du_depot_1"/><text:bookmark-end text:name="comment_creer_un_motif_d_absence_simple_controle_lors_du_depot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<text:line-break/><text:line-break/><text:line-break/><text:line-break/><text:line-break/><text:line-break/>“”<text:line-break/>“”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  <text:h text:style-name="Heading_20_3" text:outline-level="3"><text:bookmark-start text:name="__RefHeading___etape_3parametrez_les_regles_d_utilisation_et_l_export_paie_4"/><text:bookmark-start text:name="etape_3parametrez_les_regles_d_utilisation_et_l_export_paie"/>Etape 3 : Paramétrez les règles d'utilisation et l'export paie<text:bookmark-end text:name="__RefHeading___etape_3parametrez_les_regles_d_utilisation_et_l_export_paie_4"/><text:bookmark-end text:name="etape_3parametrez_les_regles_d_utilisation_et_l_export_paie"/></text:h>
      <text:p text:style-name="Text_20_body"><text:span text:style-name="Strong_20_Emphasis"> Les règles d'utilisation :</text:span></text:p>
      <text:p text:style-name="Text_20_body">Une fois que vous avez créé l'absence, vous devez paramétrer les règles d'utilisation. </text:p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Enregistrer</text:span>”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général, les règles d'utilisation paramétrées systématiquement sont : <text:line-break/>
- Limite de solde à 0 (dans le cas où le type d'absence est associé à un compteur, afin d'éviter des compteurs dans le négatif),<text:line-break/>
- Dépôt dans le passé interdit.</text:p></table:table-cell></table:table-row></table:table></draw:text-box></draw:frame><text:span text:style-name="Strong_20_Emphasis"> L'export paie </text:span> :</text:p>
      <text:line-break/>
      <text:p text:style-name="Text_20_body"><text:span text:style-name="Strong_20_Emphasis">1.</text:span><text:line-break/><text:span text:style-name="Strong_20_Emphasis">2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0:05</meta:creation-date>
    <dc:creator>Generated</dc:creator>
    <dc:date>2025-06-14T16::40:05</dc:date>
    <dc:language>en-US</dc:language>
    <meta:editing-cycles>1</meta:editing-cycles>
    <meta:editing-duration>PT0S</meta:editing-duration>
    <dc:title>param_conges:comment_creer_une_absence_simple</dc:title>
  </office:meta>
</office:document-meta>
</file>