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:comment_creer_une_absence_avec_acquisition_mensuelle"/><text:bookmark-start text:name="__RefHeading___comment_creer_un_motif_d_absence_avec_une_acquisition_mensuelle_controle_lors_du_depot_ex._conges_payes_1"/><text:bookmark-start text:name="comment_creer_un_motif_d_absence_avec_une_acquisition_mensuelle_controle_lors_du_depot_ex._conges_payes"/>Comment créer un motif d'absence avec une acquisition mensuelle + contrôle lors du dépôt (ex. congés payés) ?<text:bookmark-end text:name="__RefHeading___comment_creer_un_motif_d_absence_avec_une_acquisition_mensuelle_controle_lors_du_depot_ex._conges_payes_1"/><text:bookmark-end text:name="comment_creer_un_motif_d_absence_avec_une_acquisition_mensuelle_controle_lors_du_depot_ex._conges_payes"/></text:h>
      <text:p text:style-name="Text_20_body">En tant qu'administrateur, vous pouvez créer des motifs d'absences et les règles de gestion associées.</text:p>
      <text:h text:style-name="Heading_20_3" text:outline-level="3"><text:bookmark-start text:name="__RefHeading___etape_1accedez_aux_types_d_absences_2"/><text:bookmark-start text:name="etape_1accedez_aux_types_d_absences"/>Etape 1 : Accédez aux types d'absences<text:bookmark-end text:name="__RefHeading___etape_1accedez_aux_types_d_absences_2"/><text:bookmark-end text:name="etape_1accedez_aux_types_d_absences"/></text:h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Absences</text:span>”“<text:span text:style-name="Strong_20_Emphasis">Types d'absences</text:span>”<text:line-break/></text:p>
      <text:h text:style-name="Heading_20_3" text:outline-level="3"><text:bookmark-start text:name="__RefHeading___etape_2creez_un_nouveau_motif_d_absence_3"/><text:bookmark-start text:name="etape_2creez_un_nouveau_motif_d_absence"/>Etape 2 : Créez un nouveau motif d'absence<text:bookmark-end text:name="__RefHeading___etape_2creez_un_nouveau_motif_d_absence_3"/><text:bookmark-end text:name="etape_2creez_un_nouveau_motif_d_absence"/></text:h>
      <text:line-break/>
      <text:p text:style-name="Text_20_body"><text:span text:style-name="Strong_20_Emphasis">1.</text:span>“<text:span text:style-name="Strong_20_Emphasis">Ajouter</text:span>”<text:line-break/></text:p>
      <text:p text:style-name="Text_20_body">Une fenêtre s'ouvre.</text:p>
      <text:line-break/>
      <text:p text:style-name="Text_20_body"><text:span text:style-name="Strong_20_Emphasis">2.</text:span><text:line-break/><text:line-break/><text:line-break/><text:line-break/><text:line-break/>...<text:line-break/>=&gt;<text:line-break/><text:line-break/>“”<text:line-break/><text:line-break/><text:line-break/>=&gt;<text:line-break/><text:span text:style-name="Strong_20_Emphasis">3.</text:span>“<text:span text:style-name="Strong_20_Emphasis">Enregistrer</text:span>”<text:line-break/></text:p>
      <text:p text:style-name="Text_20_body">Une fois enregistré, d'autres onglets vont apparaitre.</text:p>
      <text:h text:style-name="Heading_20_2" text:outline-level="2"><text:bookmark-start text:name="__RefHeading___etape_3parametrez_les_regles_d_acquisition_4"/><text:bookmark-start text:name="etape_3parametrez_les_regles_d_acquisition"/>Etape 3 : Paramétrez les règles d'acquisition<text:bookmark-end text:name="__RefHeading___etape_3parametrez_les_regles_d_acquisition_4"/><text:bookmark-end text:name="etape_3parametrez_les_regles_d_acquisition"/></text:h>
      <text:p text:style-name="Text_20_body">Lorsqu'une absence est associée à un compteur, vous devez paramétrez les règles d'acquisition.</text:p>
      <text:p text:style-name="Text_20_body">Sauf disposition conventionnelle, contractuelle ou usage plus favorable, chaque mois de travail ouvre doit à 2.08 jours ouvrés de congés.</text:p>
      <text:line-break/>
      <text:p text:style-name="Text_20_body"><text:span text:style-name="Strong_20_Emphasis">1.</text:span>“<text:span text:style-name="Strong_20_Emphasis">Règles d'acquisition</text:span>”<text:line-break/><text:span text:style-name="Strong_20_Emphasis">2.</text:span>“”<text:line-break/><text:span text:style-name="Strong_20_Emphasis">3.</text:span><text:line-break/><text:span text:style-name="Strong_20_Emphasis">4.</text:span><text:line-break/><text:span text:style-name="Strong_20_Emphasis">5.</text:span>“<text:span text:style-name="Strong_20_Emphasis">+</text:span>”<text:line-break/></text:p>
      <text:p text:style-name="Text_20_body">Une fenêtre s'ouvre.</text:p>
      <text:line-break/>
      <text:p text:style-name="Text_20_body"><text:span text:style-name="Strong_20_Emphasis">1.</text:span><text:line-break/><text:span text:style-name="Strong_20_Emphasis">2.</text:span><text:line-break/><text:span text:style-name="Strong_20_Emphasis">3.</text:span><text:line-break/></text:p>
      <text:p text:style-name="Text_20_body">Pour l'acquisition des jours de CP (hors ancienneté, convention, fractionnement, etc. qui se paramètre lors de l'ajout d'une autre règle d'acquisition), vous allez pouvoir choisir le mode d'acquisition.</text:p>
      <text:line-break/>
      <text:p text:style-name="Text_20_body"><text:span text:style-name="Strong_20_Emphasis">4.</text:span>“”“”<text:line-break/><text:span text:style-name="Strong_20_Emphasis">5.</text:span>...<text:line-break/><text:span text:style-name="Strong_20_Emphasis">6.</text:span><text:line-break/><text:span text:style-name="Strong_20_Emphasis">7.</text:span>“<text:span text:style-name="Strong_20_Emphasis">Enregistrer</text:span>”<text:line-break/></text:p>
      <text:h text:style-name="Heading_20_2" text:outline-level="2"><text:bookmark-start text:name="__RefHeading___etape_4parametrez_les_regles_d_utilisation_5"/><text:bookmark-start text:name="etape_4parametrez_les_regles_d_utilisation"/>Etape 4 : Paramétrez les règles d'utilisation<text:bookmark-end text:name="__RefHeading___etape_4parametrez_les_regles_d_utilisation_5"/><text:bookmark-end text:name="etape_4parametrez_les_regles_d_utilisation"/></text:h>
      <text:p text:style-name="Text_20_body">Généralement, l'absence est associée a des règles d'utilisation. </text:p>
      <text:line-break/>
      <text:p text:style-name="Text_20_body"><text:span text:style-name="Strong_20_Emphasis">1.</text:span>“<text:span text:style-name="Strong_20_Emphasis">Règles d'utilisation</text:span>”<text:line-break/><text:span text:style-name="Strong_20_Emphasis">2.</text:span>“<text:span text:style-name="Strong_20_Emphasis">Ajouter</text:span>”<text:line-break/><text:span text:style-name="Strong_20_Emphasis">3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3:16</meta:creation-date>
    <dc:creator>Generated</dc:creator>
    <dc:date>2025-06-14T17::03:16</dc:date>
    <dc:language>en-US</dc:language>
    <meta:editing-cycles>1</meta:editing-cycles>
    <meta:editing-duration>PT0S</meta:editing-duration>
    <dc:title>param_conges:comment_creer_une_absence_avec_acquisition_mensuelle</dc:title>
  </office:meta>
</office:document-meta>
</file>