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activer_la_renonciation_au_fractionnement"/><text:bookmark-start text:name="__RefHeading___comment_activer_la_renonciation_au_fractionnement_1"/><text:bookmark-start text:name="comment_activer_la_renonciation_au_fractionnement"/>Comment activer la renonciation au fractionnement ?<text:bookmark-end text:name="__RefHeading___comment_activer_la_renonciation_au_fractionnement_1"/><text:bookmark-end text:name="comment_activer_la_renonciation_au_fractionnement"/></text:h>
      <text:p text:style-name="Text_20_body">Ohris vous permet de paramétrer l’accord individuel du collaborateur à la renonciation au fractionnement. Pour le paramétrer, rendez-vous dans l’onglet « règles d’utilisation » du type d’absence des congés payés.</text:p>
      <text:h text:style-name="Heading_20_2" text:outline-level="2"><text:bookmark-start text:name="__RefHeading___etape_1rendez-vous_dans_l_absence_des_conges_payes_2"/><text:bookmark-start text:name="etape_1rendez-vous_dans_l_absence_des_conges_payes"/>Etape 1 : Rendez-vous dans l'absence des congés payés<text:bookmark-end text:name="__RefHeading___etape_1rendez-vous_dans_l_absence_des_conges_payes_2"/><text:bookmark-end text:name="etape_1rendez-vous_dans_l_absence_des_conges_pay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text:span text:style-name="Strong_20_Emphasis">3.</text:span> <text:line-break/></text:p>
      <text:h text:style-name="Heading_20_2" text:outline-level="2"><text:bookmark-start text:name="__RefHeading___etape_2parametrez_la_regle_d_accord_fractionnement_3"/><text:bookmark-start text:name="etape_2parametrez_la_regle_d_accord_fractionnement"/>Etape 2 : Paramétrez la règle d'accord fractionnement<text:bookmark-end text:name="__RefHeading___etape_2parametrez_la_regle_d_accord_fractionnement_3"/><text:bookmark-end text:name="etape_2parametrez_la_regle_d_accord_fractionnement"/></text:h>
      <text:p text:style-name="Text_20_body"><text:span text:style-name="Strong_20_Emphasis">1.</text:span>“<text:span text:style-name="Strong_20_Emphasis">Règles d'utilisation</text:span>”“<text:span text:style-name="Strong_20_Emphasis">Ajouter</text:span>”<text:line-break/></text:p>
      <text:line-break/>
      <text:p text:style-name="Text_20_body"><text:span text:style-name="Strong_20_Emphasis">2.</text:span>“<text:span text:style-name="Strong_20_Emphasis">Accord fractionnement</text:span>”<text:line-break/><text:span text:style-name="Strong_20_Emphasis">3.</text:span><text:line-break/><text:line-break/><text:span text:style-name="Strong_20_Emphasis">4.</text:span><text:line-break/><text:span text:style-name="Strong_20_Emphasis">5.</text:span><text:line-break/><text:span text:style-name="Strong_20_Emphasis">6.</text:span><text:line-break/><text:line-break/><text:span text:style-name="Strong_20_Emphasis">7.</text:span><text:line-break/><text:line-break/><text:span text:style-name="Strong_20_Emphasis">8.</text:span>“<text:span text:style-name="Strong_20_Emphasis">Enregistrer</text:span>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9:54</meta:creation-date>
    <dc:creator>Generated</dc:creator>
    <dc:date>2025-06-14T16::59:54</dc:date>
    <dc:language>en-US</dc:language>
    <meta:editing-cycles>1</meta:editing-cycles>
    <meta:editing-duration>PT0S</meta:editing-duration>
    <dc:title>param_conges:comment_activer_la_renonciation_au_fractionnement</dc:title>
  </office:meta>
</office:document-meta>
</file>