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conges:comment_activer_la_fonction_don_de_jour"/><text:bookmark-start text:name="__RefHeading___comment_activer_la_fonctionnalite_don_de_jour_1"/><text:bookmark-start text:name="comment_activer_la_fonctionnalite_don_de_jour"/>Comment activer la fonctionnalité Don de jour ?<text:bookmark-end text:name="__RefHeading___comment_activer_la_fonctionnalite_don_de_jour_1"/><text:bookmark-end text:name="comment_activer_la_fonctionnalite_don_de_jour"/></text:h>
      <text:p text:style-name="Text_20_body">Ohris vous offre la possibilité d'activer cette fonctionnalité en suivant cette démarche : </text:p>
      <text:p text:style-name="Text_20_body"><text:span text:style-name="Strong_20_Emphasis">1.</text:span> Rendez-vous sur l'onglet “<text:span text:style-name="Strong_20_Emphasis">Paramétrage</text:span>” figurant sur le bandeau supérieur. </text:p>
      <text:line-break/>
      <text:p text:style-name="Text_20_body"><text:span text:style-name="Strong_20_Emphasis">2.</text:span>“<text:span text:style-name="Strong_20_Emphasis">Général</text:span>”<text:line-break/><text:span text:style-name="Strong_20_Emphasis">3.</text:span>“<text:span text:style-name="Strong_20_Emphasis">Structures/Editer</text:span>”“<text:span text:style-name="Strong_20_Emphasis">Editer</text:span>”<text:line-break/></text:p>
      <text:p text:style-name="Text_20_body"><text:span text:style-name="Strong_20_Emphasis">4.</text:span>“<text:span text:style-name="Strong_20_Emphasis">Absences</text:span>”“<text:span text:style-name="Strong_20_Emphasis">Général</text:span>”<text:line-break/><text:span text:style-name="Strong_20_Emphasis">5.</text:span>“<text:span text:style-name="Strong_20_Emphasis">Don de jour</text:span>”<text:line-break/><text:span text:style-name="Strong_20_Emphasis">6.</text:span>“<text:span text:style-name="Strong_20_Emphasis">oui</text:span>”<text:line-break/><text:span text:style-name="Strong_20_Emphasis">7.</text:span>“<text:span text:style-name="Strong_20_Emphasis">non</text:span>”“<text:span text:style-name="Strong_20_Emphasis">Validation automatique</text:span>”<text:line-break/><text:span text:style-name="Strong_20_Emphasis">8.</text:span><text:line-break/><text:span text:style-name="Strong_20_Emphasis">9.</text:span><text:line-break/></text:p>
      <text:line-break/>
      <text:p text:style-name="Text_20_body"><text:span text:style-name="Strong_20_Emphasis">10.</text:span>“<text:span text:style-name="Strong_20_Emphasis">code oHRis compteurs éligibles au don</text:span>”<text:line-break/><text:span text:style-name="Strong_20_Emphasis">11.</text:span>“<text:span text:style-name="Strong_20_Emphasis">code oHRIs du congé principal</text:span>”<text:line-break/><text:span text:style-name="Strong_20_Emphasis">12.</text:span>“<text:span text:style-name="Strong_20_Emphasis">code oHRis des compteurs recevant les dons</text:span>”<text:line-break/><text:line-break/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“”<text:line-break/><text:line-break/><text:span text:style-name="Strong_20_Emphasis">13.</text:span>“<text:span text:style-name="Strong_20_Emphasis">Enregistr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5:04</meta:creation-date>
    <dc:creator>Generated</dc:creator>
    <dc:date>2026-07-21T23::15:04</dc:date>
    <dc:language>en-US</dc:language>
    <meta:editing-cycles>1</meta:editing-cycles>
    <meta:editing-duration>PT0S</meta:editing-duration>
    <dc:title>param_conges:comment_activer_la_fonction_don_de_jour</dc:title>
  </office:meta>
</office:document-meta>
</file>