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activee_et_parametrer_les_emails"/><text:bookmark-start text:name="__RefHeading___comment_activer_et_parametrer_les_e-mails_1"/><text:bookmark-start text:name="comment_activer_et_parametrer_les_e-mails"/>Comment activer et paramétrer les E-mails ?<text:bookmark-end text:name="__RefHeading___comment_activer_et_parametrer_les_e-mails_1"/><text:bookmark-end text:name="comment_activer_et_parametrer_les_e-mails"/></text:h>
      <text:p text:style-name="Text_20_body">Dans le module Congés, il est possible de configurer certains éléments relatifs aux mails expédiés lors du dépôt, de la validation/refus, de la modification ou de la suppression d'une demande d'absence.</text:p>
      <text:line-break/>
      <text:p text:style-name="Text_20_body"><text:span text:style-name="Strong_20_Emphasis">1.</text:span><text:line-break/><text:span text:style-name="Strong_20_Emphasis">2.</text:span>“”“<text:span text:style-name="Strong_20_Emphasis">Autres</text:span>”<text:line-break/><text:span text:style-name="Strong_20_Emphasis">3.</text:span><text:line-break/><text:line-break/><text:span text:style-name="Strong_20_Emphasis">4.</text:span><text:line-break/><text:span text:style-name="Strong_20_Emphasis">5.</text:span><text:line-break/><text:span text:style-name="Strong_20_Emphasis">6.</text:span><text:line-break/><text:span text:style-name="Strong_20_Emphasis">7.</text:span><text:line-break/><text:span text:style-name="Strong_20_Emphasis">8.</text:span>“<text:span text:style-name="Strong_20_Emphasis">valider</text:span>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4:03</meta:creation-date>
    <dc:creator>Generated</dc:creator>
    <dc:date>2025-06-14T16::44:03</dc:date>
    <dc:language>en-US</dc:language>
    <meta:editing-cycles>1</meta:editing-cycles>
    <meta:editing-duration>PT0S</meta:editing-duration>
    <dc:title>param_conges:activee_et_parametrer_les_emails</dc:title>
  </office:meta>
</office:document-meta>
</file>