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saisie_tiers"/><text:bookmark-start text:name="__RefHeading___comment_autoriser_la_saisie_d_activites_par_un_tiers_1"/><text:bookmark-start text:name="comment_autoriser_la_saisie_d_activites_par_un_tiers"/>Comment autoriser la saisie d'activités par un tiers ?<text:bookmark-end text:name="__RefHeading___comment_autoriser_la_saisie_d_activites_par_un_tiers_1"/><text:bookmark-end text:name="comment_autoriser_la_saisie_d_activites_par_un_tiers"/></text:h>
      <text:p text:style-name="Text_20_body">En tant qu'administrateur vous pouvez autoriser la saisie et l'envoi en validation par un tiers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5:10</meta:creation-date>
    <dc:creator>Generated</dc:creator>
    <dc:date>2026-07-21T21::55:10</dc:date>
    <dc:language>en-US</dc:language>
    <meta:editing-cycles>1</meta:editing-cycles>
    <meta:editing-duration>PT0S</meta:editing-duration>
    <dc:title>param_activites:parametrer_saisie_tiers</dc:title>
  </office:meta>
</office:document-meta>
</file>