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mode_validation"/><text:bookmark-start text:name="__RefHeading___comment_parametrer_le_mode_de_validation_des_feuilles_d_activites_1"/><text:bookmark-start text:name="comment_parametrer_le_mode_de_validation_des_feuilles_d_activites"/>Comment paramétrer le mode de validation des feuilles d'activités ?<text:bookmark-end text:name="__RefHeading___comment_parametrer_le_mode_de_validation_des_feuilles_d_activites_1"/><text:bookmark-end text:name="comment_parametrer_le_mode_de_validation_des_feuilles_d_activites"/></text:h>
      <text:p text:style-name="Text_20_body">En tant qu'administrateur, vous avez la possibilité de paramétrer le mode de validation des feuilles d'activités.
La validation peut se faire :</text:p>
      <text:list text:style-name="List_20_1" text:continue-numbering="false">
        <text:list-item>
          <text:p text:style-name="List_20_1_Content_First"> Au fil de l'eau,</text:p>
        </text:list-item>
        <text:list-item>
          <text:p text:style-name="List_20_1_Content"> Hebdomadaire,</text:p>
        </text:list-item>
        <text:list-item>
          <text:p text:style-name="List_20_1_Content_Last"> Mensuel.</text:p>
        </text:list-item>
      </text:list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5:57</meta:creation-date>
    <dc:creator>Generated</dc:creator>
    <dc:date>2025-06-14T16::25:57</dc:date>
    <dc:language>en-US</dc:language>
    <meta:editing-cycles>1</meta:editing-cycles>
    <meta:editing-duration>PT0S</meta:editing-duration>
    <dc:title>param_activites:parametrer_mode_validation</dc:title>
  </office:meta>
</office:document-meta>
</file>