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mode_de_saisie"/><text:bookmark-start text:name="__RefHeading___comment_parametrer_le_mode_de_saisie_par_defaut_et_l_ecart_type_1"/><text:bookmark-start text:name="comment_parametrer_le_mode_de_saisie_par_defaut_et_l_ecart_type"/>Comment paramétrer le mode de saisie par défaut et l'écart type ?<text:bookmark-end text:name="__RefHeading___comment_parametrer_le_mode_de_saisie_par_defaut_et_l_ecart_type_1"/><text:bookmark-end text:name="comment_parametrer_le_mode_de_saisie_par_defaut_et_l_ecart_type"/></text:h>
      <text:p text:style-name="Text_20_body">En tant qu'administrateur, vous pouvez paramétrer le mode de saisie et l'écart type.</text:p>
      <text:h text:style-name="Heading_20_2" text:outline-level="2"><text:bookmark-start text:name="__RefHeading___etape_1accedez_a_l_ecran_de_parametrage_2"/><text:bookmark-start text:name="etape_1accedez_a_l_ecran_de_parametrage"/>Etape 1 : Accédez à l'écran de paramétrage<text:bookmark-end text:name="__RefHeading___etape_1accedez_a_l_ecran_de_parametrage_2"/><text:bookmark-end text:name="etape_1accedez_a_l_ecran_de_parametrage"/></text:h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h text:style-name="Heading_20_2" text:outline-level="2"><text:bookmark-start text:name="__RefHeading___etape_2parametrer_l_ecart_type_3"/><text:bookmark-start text:name="etape_2parametrer_l_ecart_type"/>Etape 2 : Paramétrer l'écart type<text:bookmark-end text:name="__RefHeading___etape_2parametrer_l_ecart_type_3"/><text:bookmark-end text:name="etape_2parametrer_l_ecart_type"/></text:h>
      <text:p text:style-name="Text_20_body">L'écart type est saisie manuellement, vous pouvez paramétrer un écart type de 0,5, 0,25, 0.10,... en fonction de vos besoins.</text:p>
      <text:line-break/>
      <text:p text:style-name="Text_20_body"><text:span text:style-name="Strong_20_Emphasis">1.</text:span>“”“”<text:line-break/><text:span text:style-name="Strong_20_Emphasis">2.</text:span><text:line-break/><text:span text:style-name="Strong_20_Emphasis">3.</text:span>“<text:span text:style-name="Strong_20_Emphasis">Enregistrer</text:span>”<text:line-break/></text:p>
      <text:h text:style-name="Heading_20_2" text:outline-level="2"><text:bookmark-start text:name="__RefHeading___etape_3parametrer_le_mode_de_saisie_4"/><text:bookmark-start text:name="etape_3parametrer_le_mode_de_saisie"/>Etape 3 : Paramétrer le mode de saisie<text:bookmark-end text:name="__RefHeading___etape_3parametrer_le_mode_de_saisie_4"/><text:bookmark-end text:name="etape_3parametrer_le_mode_de_saisie"/></text:h>
      <text:p text:style-name="Text_20_body">Il y a trois modes de saisie possibles :</text:p>
      <text:list text:style-name="List_20_1" text:continue-numbering="false">
        <text:list-item>
          <text:p text:style-name="List_20_1_Content_First"> En fraction de journée, <text:line-break/></text:p>
        </text:list-item>
        <text:list-item>
          <text:p text:style-name="List_20_1_Content"> En heures, <text:line-break/></text:p>
        </text:list-item>
        <text:list-item>
          <text:p text:style-name="List_20_1_Content_Last"> En pourcentage de journée. <text:line-break/></text:p>
        </text:list-item>
      </text:list>
      <text:line-break/>
      <text:p text:style-name="Text_20_body"><text:span text:style-name="Strong_20_Emphasis">1.</text:span>“”“”<text:line-break/><text:span text:style-name="Strong_20_Emphasis">2.</text:span><text:line-break/><text:span text:style-name="Strong_20_Emphasis">3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0:30</meta:creation-date>
    <dc:creator>Generated</dc:creator>
    <dc:date>2025-06-14T16::20:30</dc:date>
    <dc:language>en-US</dc:language>
    <meta:editing-cycles>1</meta:editing-cycles>
    <meta:editing-duration>PT0S</meta:editing-duration>
    <dc:title>param_activites:parametrer_mode_de_saisie</dc:title>
  </office:meta>
</office:document-meta>
</file>