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activites:parametrer_jours_de_saisie"/><text:bookmark-start text:name="__RefHeading___comment_definir_les_jours_pouvant_etre_saisis_dans_la_feuille_d_activites_1"/><text:bookmark-start text:name="comment_definir_les_jours_pouvant_etre_saisis_dans_la_feuille_d_activites"/>Comment définir les jours pouvant être saisis dans la feuille d'activités ?<text:bookmark-end text:name="__RefHeading___comment_definir_les_jours_pouvant_etre_saisis_dans_la_feuille_d_activites_1"/><text:bookmark-end text:name="comment_definir_les_jours_pouvant_etre_saisis_dans_la_feuille_d_activites"/></text:h>
      <text:p text:style-name="Text_20_body">En tant qu'administrateur, vous avez la possibilité de paramétrer les jours saisis dans la feuille d'activités.</text:p>
      <text:line-break/>
      <text:p text:style-name="Text_20_body"><text:span text:style-name="Strong_20_Emphasis">1.</text:span>“<text:span text:style-name="Strong_20_Emphasis">Paramétrage</text:span>”“<text:span text:style-name="Strong_20_Emphasis">général</text:span>”<text:line-break/><text:span text:style-name="Strong_20_Emphasis">2.</text:span>“<text:span text:style-name="Strong_20_Emphasis">Structures / Services</text:span>”“<text:span text:style-name="Strong_20_Emphasis">Editer</text:span>”<text:line-break/><text:span text:style-name="Strong_20_Emphasis">3.</text:span><text:line-break/></text:p>
      <text:p text:style-name="Text_20_body">La fenêtre concernant différents paramétrages de cette structure s'ouvre.</text:p>
      <text:line-break/>
      <text:p text:style-name="Text_20_body"><text:span text:style-name="Strong_20_Emphasis">4.</text:span>“”“”<text:line-break/><text:span text:style-name="Strong_20_Emphasis">5.</text:span><text:line-break/><text:span text:style-name="Strong_20_Emphasis">6.</text:span>“<text:span text:style-name="Strong_20_Emphasis">Enregistrer</text:span>”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6::14:08</meta:creation-date>
    <dc:creator>Generated</dc:creator>
    <dc:date>2025-04-28T16::14:08</dc:date>
    <dc:language>en-US</dc:language>
    <meta:editing-cycles>1</meta:editing-cycles>
    <meta:editing-duration>PT0S</meta:editing-duration>
    <dc:title>param_activites:parametrer_jours_de_saisie</dc:title>
  </office:meta>
</office:document-meta>
</file>