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activer_previsionnel"/><text:bookmark-start text:name="__RefHeading___comment_activer_l_affichage_du_suivi_previsionnel_1"/><text:bookmark-start text:name="comment_activer_l_affichage_du_suivi_previsionnel"/>Comment activer l'affichage du suivi prévisionnel ?<text:bookmark-end text:name="__RefHeading___comment_activer_l_affichage_du_suivi_previsionnel_1"/><text:bookmark-end text:name="comment_activer_l_affichage_du_suivi_previsionnel"/></text:h>
      <text:p text:style-name="Text_20_body">En tant qu'administrateur, vous avez la possibilité d'afficher le suivi prévisionnel si vous le souhaitez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<text:span text:style-name="Strong_20_Emphasis">Activités</text:span>”“<text:span text:style-name="Strong_20_Emphasis">Général”</text:span><text:line-break/><text:span text:style-name="Strong_20_Emphasis">5.</text:span>“<text:span text:style-name="Strong_20_Emphasis">Général</text:span>”“<text:span text:style-name="Strong_20_Emphasis">Affichage prévisionnel</text:span>“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5::29:36</meta:creation-date>
    <dc:creator>Generated</dc:creator>
    <dc:date>2025-06-15T05::29:36</dc:date>
    <dc:language>en-US</dc:language>
    <meta:editing-cycles>1</meta:editing-cycles>
    <meta:editing-duration>PT0S</meta:editing-duration>
    <dc:title>param_activites:activer_previsionnel</dc:title>
  </office:meta>
</office:document-meta>
</file>