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69508e285cf1bfc024850e43e98f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temps:pointeuse_virtuelle_prerequis"/><text:bookmark-start text:name="__RefHeading___pointeuse_virtuelle_les_prerequis_1"/><text:bookmark-start text:name="pointeuse_virtuelle_les_prerequis"/>Pointeuse virtuelle, les prérequis<text:bookmark-end text:name="__RefHeading___pointeuse_virtuelle_les_prerequis_1"/><text:bookmark-end text:name="pointeuse_virtuelle_les_prerequis"/></text:h>
      <text:p text:style-name="Text_20_body">En plus du paramétrage d'un profil d'heure et d'une grille horaire pour la badgeuse physique,
votre adresse IP à besoin d'être connue afin d'activer le pointage virtuelle.</text:p>
      <text:p text:style-name="Text_20_body">Votre gestionnaire centralise les adresses IP (ainsi que l'identifiant Réséda associé) des agents qui seront autorisés a utiliser la badgeuse virtuelle et devra les communiquer à l'assistance.</text:p>
      <text:p text:style-name="Text_20_body"><draw:frame draw:style-name="media" draw:name="0" text:anchor-type="as-char" draw:z-index="0" svg:width="10.583333333333cm" svg:height="1.0513245033113cm"><draw:image xlink:href="Pictures/7069508e285cf1bfc024850e43e98f9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3T21::57:00</meta:creation-date>
    <dc:creator>Generated</dc:creator>
    <dc:date>2025-06-13T21::57:00</dc:date>
    <dc:language>en-US</dc:language>
    <meta:editing-cycles>1</meta:editing-cycles>
    <meta:editing-duration>PT0S</meta:editing-duration>
    <dc:title>module_temps:pointeuse_virtuelle_prerequis</dc:title>
  </office:meta>
</office:document-meta>
</file>