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ceee4701f3d4f98b6909e890b8050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temps:gestionnaire_parametrer_la_pause_medidienne"/><text:bookmark-start text:name="__RefHeading___comment_parametrer_la_pause_meridienne_d_un_utilisateur_1"/><text:bookmark-start text:name="comment_parametrer_la_pause_meridienne_d_un_utilisateur"/>Comment paramétrer la pause méridienne d'un utilisateur ?<text:bookmark-end text:name="__RefHeading___comment_parametrer_la_pause_meridienne_d_un_utilisateur_1"/><text:bookmark-end text:name="comment_parametrer_la_pause_meridienne_d_un_utilisateur"/></text:h>
      <text:p text:style-name="Text_20_body">Rendez vous dans l'onglet Temps de la fiche utilisateur. La procédure est disponible ici : <text:a xlink:type="simple" xlink:href="https://cnrs-manuels.ohris.info/doku.php/module_temps:gestionnaire_affecter_un_valideur" text:style-name="Internet_20_link" text:visited-style-name="Visited_20_Internet_20_Link">Comment attribuer ou modifier un valideur temps ?</text:a></text:p>
      <text:p text:style-name="Text_20_body"><text:span text:style-name="Strong_20_Emphasis">1.</text:span><text:line-break/><text:span text:style-name="Strong_20_Emphasis">2.</text:span><text:line-break/><text:span text:style-name="Strong_20_Emphasis">3.</text:span><text:span text:style-name="Strong_20_Emphasis">“Enregistrer”</text:span><text:line-break/><draw:frame draw:style-name="media" draw:name="0" text:anchor-type="as-char" draw:z-index="0" svg:width="" svg:rel-width="100%" svg:height="0cm"><draw:image xlink:href="Pictures/2ceee4701f3d4f98b6909e890b805010.sv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55:09</meta:creation-date>
    <dc:creator>Generated</dc:creator>
    <dc:date>2025-06-14T16::55:09</dc:date>
    <dc:language>en-US</dc:language>
    <meta:editing-cycles>1</meta:editing-cycles>
    <meta:editing-duration>PT0S</meta:editing-duration>
    <dc:title>module_temps:gestionnaire_parametrer_la_pause_medidienne</dc:title>
  </office:meta>
</office:document-meta>
</file>