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ttribuer_un_badge"/><text:bookmark-start text:name="__RefHeading___comment_attribuer_un_badge_a_un_utilisateur_1"/><text:bookmark-start text:name="comment_attribuer_un_badge_a_un_utilisateur"/>Comment attribuer un badge à un utilisateur ?<text:bookmark-end text:name="__RefHeading___comment_attribuer_un_badge_a_un_utilisateur_1"/><text:bookmark-end text:name="comment_attribuer_un_badge_a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line-break/><text:span text:style-name="Strong_20_Emphasis">2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4:40</meta:creation-date>
    <dc:creator>Generated</dc:creator>
    <dc:date>2025-06-14T16::24:40</dc:date>
    <dc:language>en-US</dc:language>
    <meta:editing-cycles>1</meta:editing-cycles>
    <meta:editing-duration>PT0S</meta:editing-duration>
    <dc:title>module_temps:gestionnaire_attribuer_un_badge</dc:title>
  </office:meta>
</office:document-meta>
</file>