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ffecter_une_grille_horaires"/><text:bookmark-start text:name="__RefHeading___comment_attribuer_une_grille_horaire_a_un_utilisateur_1"/><text:bookmark-start text:name="comment_attribuer_une_grille_horaire_a_un_utilisateur"/>Comment attribuer une grille horaire à un utilisateur ?<text:bookmark-end text:name="__RefHeading___comment_attribuer_une_grille_horaire_a_un_utilisateur_1"/><text:bookmark-end text:name="comment_attribuer_une_grille_horaire_a_un_utilisateur"/></text:h>
      <text:p text:style-name="Text_20_body">Rendez vous dans l'onglet Temps de la fiche utilisateur. La procédure est disponible ici :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<text:p text:style-name="Text_20_body"><text:span text:style-name="Strong_20_Emphasis">1.</text:span><text:span text:style-name="Strong_20_Emphasis">“Ajouter”</text:span><text:line-break/> <text:line-break/></text:p>
      <text:p text:style-name="Text_20_body">Une fenêtre s'ouvre : </text:p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Enregistrer”</text:span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5:24</meta:creation-date>
    <dc:creator>Generated</dc:creator>
    <dc:date>2025-06-14T16::55:24</dc:date>
    <dc:language>en-US</dc:language>
    <meta:editing-cycles>1</meta:editing-cycles>
    <meta:editing-duration>PT0S</meta:editing-duration>
    <dc:title>module_temps:gestionnaire_affecter_une_grille_horaires</dc:title>
  </office:meta>
</office:document-meta>
</file>