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ffecter_un_valideur_en_masse"/><text:bookmark-start text:name="__RefHeading___comment_attribuer_ou_modifier_un_valideur_temps_en_masse_1"/><text:bookmark-start text:name="comment_attribuer_ou_modifier_un_valideur_temps_en_masse"/>Comment attribuer ou modifier un valideur temps en masse ?<text:bookmark-end text:name="__RefHeading___comment_attribuer_ou_modifier_un_valideur_temps_en_masse_1"/><text:bookmark-end text:name="comment_attribuer_ou_modifier_un_valideur_temps_en_masse"/></text:h>
      <text:h text:style-name="Heading_20_2" text:outline-level="2"><text:bookmark-start text:name="__RefHeading___etape_1rendez-vous_dans_parametrage_2"/><text:bookmark-start text:name="etape_1rendez-vous_dans_parametrage"/>Etape 1 : Rendez-vous dans "Paramétrage"<text:bookmark-end text:name="__RefHeading___etape_1rendez-vous_dans_parametrage_2"/><text:bookmark-end text:name="etape_1rendez-vous_dans_parametrage"/></text:h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Temps”</text:span><text:span text:style-name="Strong_20_Emphasis">“Valideurs”</text:span><text:line-break/><text:span text:style-name="Strong_20_Emphasis">3.</text:span><text:line-break/><text:span text:style-name="Strong_20_Emphasis">4.</text:span>“<text:span text:style-name="Strong_20_Emphasis">Rechercher</text:span>”<text:line-break/> <text:line-break/></text:p>
      <text:h text:style-name="Heading_20_2" text:outline-level="2"><text:bookmark-start text:name="__RefHeading___etape_2ajouter_remplacer_des_valideurs_en_masse_3"/><text:bookmark-start text:name="etape_2ajouter_remplacer_des_valideurs_en_masse"/>Etape 2 : Ajouter/Remplacer des valideurs en masse<text:bookmark-end text:name="__RefHeading___etape_2ajouter_remplacer_des_valideurs_en_masse_3"/><text:bookmark-end text:name="etape_2ajouter_remplacer_des_valideurs_en_masse"/></text:h>
      <text:p text:style-name="Text_20_body"><text:span text:style-name="Strong_20_Emphasis">1.</text:span><text:line-break/><text:span text:style-name="Strong_20_Emphasis">2.</text:span><text:span text:style-name="Strong_20_Emphasis">“Ajouter/ Remplacer les valideurs”</text:span><text:line-break/> <text:line-break/></text:p>
      <text:p text:style-name="Text_20_body">Une fenêtre s'ouvre : </text:p>
      <text:p text:style-name="Text_20_body"><text:span text:style-name="Strong_20_Emphasis">1.</text:span><text:line-break/><text:span text:style-name="Strong_20_Emphasis">2.</text:span><text:line-break/><text:span text:style-name="Strong_20_Emphasis">3.</text:span><text:span text:style-name="Strong_20_Emphasis">“Enregistrer”</text:span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7:46</meta:creation-date>
    <dc:creator>Generated</dc:creator>
    <dc:date>2025-06-14T16::57:46</dc:date>
    <dc:language>en-US</dc:language>
    <meta:editing-cycles>1</meta:editing-cycles>
    <meta:editing-duration>PT0S</meta:editing-duration>
    <dc:title>module_temps:gestionnaire_affecter_un_valideur_en_masse</dc:title>
  </office:meta>
</office:document-meta>
</file>