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valideur"/><text:bookmark-start text:name="__RefHeading___comment_attribuer_ou_modifier_un_valideur_temps_1"/><text:bookmark-start text:name="comment_attribuer_ou_modifier_un_valideur_temps"/>Comment attribuer ou modifier un valideur temps ?<text:bookmark-end text:name="__RefHeading___comment_attribuer_ou_modifier_un_valideur_temps_1"/><text:bookmark-end text:name="comment_attribuer_ou_modifier_un_valideur_temps"/></text:h>
      <text:h text:style-name="Heading_20_2" text:outline-level="2"><text:bookmark-start text:name="__RefHeading___etape_1accedez_a_la_fiche_de_votre_utilisateur_2"/><text:bookmark-start text:name="etape_1accedez_a_la_fiche_de_votre_utilisateur"/>Etape 1 : Accédez à la fiche de votre utilisateur<text:bookmark-end text:name="__RefHeading___etape_1accedez_a_la_fiche_de_votre_utilisateur_2"/><text:bookmark-end text:name="etape_1accedez_a_la_fiche_de_votre_utilisateur"/></text:h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 <text:line-break/></text:p>
      <text:line-break/>
      <text:p text:style-name="Text_20_body"> <text:line-break/></text:p>
      <text:h text:style-name="Heading_20_2" text:outline-level="2"><text:bookmark-start text:name="__RefHeading___etape_2attribuer_un_valideur_temps_3"/><text:bookmark-start text:name="etape_2attribuer_un_valideur_temps"/>Etape 2 : Attribuer un valideur Temps<text:bookmark-end text:name="__RefHeading___etape_2attribuer_un_valideur_temps_3"/><text:bookmark-end text:name="etape_2attribuer_un_valideur_temps"/></text:h>
      <text:p text:style-name="Text_20_body"><text:span text:style-name="Strong_20_Emphasis">1.</text:span><text:span text:style-name="Strong_20_Emphasis">Temps</text:span><text:line-break/><text:span text:style-name="Strong_20_Emphasis">2.</text:span>“<text:span text:style-name="Strong_20_Emphasis">Valideurs</text:span>”<text:line-break/><text:span text:style-name="Strong_20_Emphasis">3.</text:span><text:line-break/><text:span text:style-name="Strong_20_Emphasis">4.</text:span><text:line-break/> <text:line-break/></text:p>
      <text:h text:style-name="Heading_20_2" text:outline-level="2"><text:bookmark-start text:name="__RefHeading___etape_3modifier_un_valideur_temps_4"/><text:bookmark-start text:name="etape_3modifier_un_valideur_temps"/>Etape 3 : Modifier un valideur Temps<text:bookmark-end text:name="__RefHeading___etape_3modifier_un_valideur_temps_4"/><text:bookmark-end text:name="etape_3modifier_un_valideur_temps"/></text:h>
      <text:p text:style-name="Text_20_body"><text:span text:style-name="Strong_20_Emphasis">1.</text:span>“<text:span text:style-name="Strong_20_Emphasis">Valideurs</text:span>”<text:line-break/><text:span text:style-name="Strong_20_Emphasis">2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1:55</meta:creation-date>
    <dc:creator>Generated</dc:creator>
    <dc:date>2025-06-14T16::41:55</dc:date>
    <dc:language>en-US</dc:language>
    <meta:editing-cycles>1</meta:editing-cycles>
    <meta:editing-duration>PT0S</meta:editing-duration>
    <dc:title>module_temps:gestionnaire_affecter_un_valideur</dc:title>
  </office:meta>
</office:document-meta>
</file>