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gestionnaire_affecter_un_profil_d_heures_horaire"/><text:bookmark-start text:name="__RefHeading___comment_attribuer_un_profil_d_heures_a_un_utilisateur_1"/><text:bookmark-start text:name="comment_attribuer_un_profil_d_heures_a_un_utilisateur"/>Comment attribuer un profil d'heures à un utilisateur ?<text:bookmark-end text:name="__RefHeading___comment_attribuer_un_profil_d_heures_a_un_utilisateur_1"/><text:bookmark-end text:name="comment_attribuer_un_profil_d_heures_a_un_utilisateur"/></text:h>
      <text:p text:style-name="Text_20_body">Rendez vous dans l'onglet Temps de la fiche utilisateur. La procédure est disponible ici : <text:a xlink:type="simple" xlink:href="https://cnrs-manuels.ohris.info/doku.php/module_temps:gestionnaire_affecter_un_valideur" text:style-name="Internet_20_link" text:visited-style-name="Visited_20_Internet_20_Link">Comment attribuer ou modifier un valideur temps ?</text:a></text:p>
      <text:p text:style-name="Text_20_body"><text:span text:style-name="Strong_20_Emphasis">1.</text:span><text:span text:style-name="Strong_20_Emphasis">“Ajouter”</text:span><text:line-break/> <text:line-break/></text:p>
      <text:p text:style-name="Text_20_body">Une fenêtre s'ouvre : </text:p>
      <text:p text:style-name="Text_20_body"><text:span text:style-name="Strong_20_Emphasis">1.</text:span><text:line-break/><text:span text:style-name="Strong_20_Emphasis">2.</text:span><text:line-break/><text:span text:style-name="Strong_20_Emphasis">3.</text:span><text:span text:style-name="Strong_20_Emphasis">“Enregistrer”</text:span><text:line-break/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7::01:44</meta:creation-date>
    <dc:creator>Generated</dc:creator>
    <dc:date>2025-06-14T17::01:44</dc:date>
    <dc:language>en-US</dc:language>
    <meta:editing-cycles>1</meta:editing-cycles>
    <meta:editing-duration>PT0S</meta:editing-duration>
    <dc:title>module_temps:gestionnaire_affecter_un_profil_d_heures_horaire</dc:title>
  </office:meta>
</office:document-meta>
</file>