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cceder_a_un_calendrier"/><text:bookmark-start text:name="__RefHeading___comment_acceder_au_suivi_des_presences_de_mes_collaborateurs_1"/><text:bookmark-start text:name="comment_acceder_au_suivi_des_presences_de_mes_collaborateurs"/>Comment accéder au suivi des présences de mes collaborateurs ?<text:bookmark-end text:name="__RefHeading___comment_acceder_au_suivi_des_presences_de_mes_collaborateurs_1"/><text:bookmark-end text:name="comment_acceder_au_suivi_des_presences_de_mes_collaborateurs"/></text:h>
      <text:p text:style-name="Text_20_body">En tant que gestionnaire vous avez la possibilité de suivre les présences de vos collaborateurs. Vous pouvez ainsi avoir un récapitulatif des heures réalisées, des absences, des anomalies, etc.</text:p>
      <text:h text:style-name="Heading_20_3" text:outline-level="3"><text:bookmark-start text:name="__RefHeading___etape_1accedez_au_suivi_des_presences_2"/><text:bookmark-start text:name="etape_1accedez_au_suivi_des_presences"/>Etape 1 : Accédez au suivi des présences<text:bookmark-end text:name="__RefHeading___etape_1accedez_au_suivi_des_presences_2"/><text:bookmark-end text:name="etape_1accedez_au_suivi_des_presences"/></text:h>
      <text:line-break/>
      <text:p text:style-name="Text_20_body">“<text:span text:style-name="Strong_20_Emphasis">Suivre les temps</text:span>”</text:p>
      <text:h text:style-name="Heading_20_3" text:outline-level="3"><text:bookmark-start text:name="__RefHeading___etape_2selectionnez_la_ou_les_structures_concernees_3"/><text:bookmark-start text:name="etape_2selectionnez_la_ou_les_structures_concernees"/>Etape 2 : Sélectionnez la ou les structures concernées<text:bookmark-end text:name="__RefHeading___etape_2selectionnez_la_ou_les_structures_concernees_3"/><text:bookmark-end text:name="etape_2selectionnez_la_ou_les_structures_concernees"/></text:h>
      <text:line-break/>
      <text:p text:style-name="Text_20_body"><text:span text:style-name="Strong_20_Emphasis">1.</text:span><text:line-break/><text:span text:style-name="Strong_20_Emphasis">2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h text:style-name="Heading_20_3" text:outline-level="3"><text:bookmark-start text:name="__RefHeading___etape_3interpreter_les_informations_4"/><text:bookmark-start text:name="etape_3interpreter_les_informations"/>Etape 3 : interpréter les informations<text:bookmark-end text:name="__RefHeading___etape_3interpreter_les_informations_4"/><text:bookmark-end text:name="etape_3interpreter_les_informations"/></text:h>
      <text:p text:style-name="Text_20_body">Vous aurez alors accès à un certain nombre d'informations :</text:p>
      <text:line-break/>
      <text:p text:style-name="Text_20_body"><text:span text:style-name="Strong_20_Emphasis"> En vert </text:span><text:line-break/><text:span text:style-name="Strong_20_Emphasis"> En orange </text:span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<text:line-break/><text:span text:style-name="Strong_20_Emphasis"> En rouge</text:span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<text:line-break/><text:line-break/><text:line-break/><text:line-break/><draw:frame draw:style-name="media" draw:name="3" text:anchor-type="as-char" draw:z-index="3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8:15</meta:creation-date>
    <dc:creator>Generated</dc:creator>
    <dc:date>2025-06-14T16::48:15</dc:date>
    <dc:language>en-US</dc:language>
    <meta:editing-cycles>1</meta:editing-cycles>
    <meta:editing-duration>PT0S</meta:editing-duration>
    <dc:title>module_temps:gestionnaire_acceder_a_un_calendrier</dc:title>
  </office:meta>
</office:document-meta>
</file>