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saisir_un_evenement_pour_un_tiers"/><text:bookmark-start text:name="__RefHeading___comment_saisir_un_evenement_pour_un_collaborateur_1"/><text:bookmark-start text:name="comment_saisir_un_evenement_pour_un_collaborateur"/>Comment saisir un évènement pour un collaborateur ?<text:bookmark-end text:name="__RefHeading___comment_saisir_un_evenement_pour_un_collaborateur_1"/><text:bookmark-end text:name="comment_saisir_un_evenement_pour_un_collaborateur"/></text:h>
      <text:p text:style-name="Text_20_body">Rendez vous sur la feuille de temps de l'utilisateur. La procédure est disponible ici : <text:a xlink:type="simple" xlink:href="https://cnrs-manuels.ohris.info/doku.php/module_temps:comment_acceder_feuille_de_temps_utilisateur" text:style-name="Internet_20_link" text:visited-style-name="Visited_20_Internet_20_Link">Comment accéder au calendrier et à une feuille de temps d'un utilisateur ?</text:a>“</text:p>
      <text:p text:style-name="Text_20_body"><text:span text:style-name="Strong_20_Emphasis">1.</text:span>“<text:span text:style-name="Strong_20_Emphasis">+</text:span>”<text:line-break/> <text:line-break/></text:p>
      <text:p text:style-name="Text_20_body">Une fenêtre s'ouvre : </text:p>
      <text:p text:style-name="Text_20_body"><text:span text:style-name="Strong_20_Emphasis">1.</text:span><text:line-break/><text:span text:style-name="Strong_20_Emphasis">2.</text:span>“<text:span text:style-name="Strong_20_Emphasis">Valider</text:span>”<text:line-break/> <text:line-break/></text:p>
      <text:p text:style-name="Text_20_body">Une nouvelle fenêtre s'ouvre : </text:p>
      <text:p text:style-name="Text_20_body"><text:span text:style-name="Strong_20_Emphasis">1.</text:span><text:line-break/><text:span text:style-name="Strong_20_Emphasis">2.</text:span>“<text:span text:style-name="Strong_20_Emphasis">Valider</text:span>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<text:line-break/></text:p>
      <text:p text:style-name="Text_20_body">L'évènement est ajouté dans la feuille de temps : </text:p>
      <text:line-break/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7:48</meta:creation-date>
    <dc:creator>Generated</dc:creator>
    <dc:date>2026-07-21T17::27:48</dc:date>
    <dc:language>en-US</dc:language>
    <meta:editing-cycles>1</meta:editing-cycles>
    <meta:editing-duration>PT0S</meta:editing-duration>
    <dc:title>module_temps:comment_saisir_un_evenement_pour_un_tiers</dc:title>
  </office:meta>
</office:document-meta>
</file>