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dule_temps:comment_remplir_ma_feuille_de_temps"/><text:bookmark-start text:name="__RefHeading___comment_remplir_ma_feuille_de_temps_hebdomadaire_1"/><text:bookmark-start text:name="comment_remplir_ma_feuille_de_temps_hebdomadaire"/>Comment remplir ma feuille de temps hebdomadaire ?<text:bookmark-end text:name="__RefHeading___comment_remplir_ma_feuille_de_temps_hebdomadaire_1"/><text:bookmark-end text:name="comment_remplir_ma_feuille_de_temps_hebdomadaire"/></text:h>
      <text:p text:style-name="Text_20_body">La procédure permettant d'accéder à votre feuille de temps hebdomadaire est disponible ici : <text:a xlink:type="simple" xlink:href="https://documentation.ohris.info/doku.php/module_temps:acceder_a_une_feuille_d_heure_hebdomadaire" text:style-name="Internet_20_link" text:visited-style-name="Visited_20_Internet_20_Link">https://documentation.ohris.info/doku.php/module_temps:acceder_a_une_feuille_d_heure_hebdomadaire</text:a></text:p>
      <text:line-break/>
      <text:p text:style-name="Text_20_body"><text:span text:style-name="Strong_20_Emphasis">1.</text:span><text:span text:style-name="Strong_20_Emphasis">“+“</text:span><text:line-break/></text:p>
      <text:p text:style-name="Text_20_body">Une fenêtre s'ouvre.</text:p>
      <text:line-break/>
      <text:p text:style-name="Text_20_body"><text:span text:style-name="Strong_20_Emphasis">2.</text:span><text:line-break/><text:span text:style-name="Strong_20_Emphasis">3.</text:span>“<text:span text:style-name="Strong_20_Emphasis">Valider</text:span>”<text:line-break/></text:p>
      <text:p text:style-name="Text_20_body">Les évènements devront ensuite être envoyés en validation si nécessaire. La procédure est disponible ici :
<text:a xlink:type="simple" xlink:href="https://cnrs-manuels.ohris.info/doku.php/module_temps:comment_envoyer_mes_heures_en_validation" text:style-name="Internet_20_link" text:visited-style-name="Visited_20_Internet_20_Link">Comment envoyer en validation mes heures ?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14T16::55:41</meta:creation-date>
    <dc:creator>Generated</dc:creator>
    <dc:date>2025-06-14T16::55:41</dc:date>
    <dc:language>en-US</dc:language>
    <meta:editing-cycles>1</meta:editing-cycles>
    <meta:editing-duration>PT0S</meta:editing-duration>
    <dc:title>module_temps:comment_remplir_ma_feuille_de_temps</dc:title>
  </office:meta>
</office:document-meta>
</file>