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faire_mon_choix_fin_de_mois"/><text:bookmark-start text:name="__RefHeading___comment_realiser_mon_choix_en_fin_de_mois_1"/><text:bookmark-start text:name="comment_realiser_mon_choix_en_fin_de_mois"/>Comment réaliser mon choix en fin de mois ?<text:bookmark-end text:name="__RefHeading___comment_realiser_mon_choix_en_fin_de_mois_1"/><text:bookmark-end text:name="comment_realiser_mon_choix_en_fin_de_mois"/></text:h>
      <text:p text:style-name="Text_20_body">En fin de mois, si votre Direction des Ressources Humaines a adopté ce fonctionnement, vous pouvez choisir de :</text:p>
      <text:list text:style-name="List_20_1" text:continue-numbering="false">
        <text:list-item>
          <text:p text:style-name="List_20_1_Content_First"> 1. vous faire rémunérer vos heures excédentaires,</text:p>
        </text:list-item>
        <text:list-item>
          <text:p text:style-name="List_20_1_Content_Last"> 2. transformer vos heures en récupération.</text:p>
        </text:list-item>
      </text:list>
      <text:p text:style-name="Text_20_body">Pour effectuer ce choix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p text:style-name="Text_20_body">Sur votre feuille de temps, vos heures excédentaires sont calculées en fin de période et vous allez alors avoir la possibilités de choisir comment les ventiler.</text:p>
      <text:line-break/>
      <text:p text:style-name="Text_20_body"><text:span text:style-name="Strong_20_Emphasis">1.</text:span>“<text:span text:style-name="Strong_20_Emphasis">Choisir</text:span>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Votre choix est alors soumis à validation hiérarch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7:31</meta:creation-date>
    <dc:creator>Generated</dc:creator>
    <dc:date>2026-07-21T21::47:31</dc:date>
    <dc:language>en-US</dc:language>
    <meta:editing-cycles>1</meta:editing-cycles>
    <meta:editing-duration>PT0S</meta:editing-duration>
    <dc:title>module_temps:comment_faire_mon_choix_fin_de_mois</dc:title>
  </office:meta>
</office:document-meta>
</file>