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ceee4701f3d4f98b6909e890b80501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temps:comment_ajouter_un_evenement_en_masse"/><text:bookmark-start text:name="__RefHeading___comment_ajouter_un_evenement_en_masse_1"/><text:bookmark-start text:name="comment_ajouter_un_evenement_en_masse"/>Comment ajouter un évènement en masse ?<text:bookmark-end text:name="__RefHeading___comment_ajouter_un_evenement_en_masse_1"/><text:bookmark-end text:name="comment_ajouter_un_evenement_en_masse"/></text:h>
      <text:h text:style-name="Heading_20_2" text:outline-level="2"><text:bookmark-start text:name="__RefHeading___etape_1rendez_vous_sur_l_ecran_depot_en_masse_2"/><text:bookmark-start text:name="etape_1rendez_vous_sur_l_ecran_depot_en_masse"/>Etape 1 : Rendez vous sur l'écran "Dépôt en masse"<text:bookmark-end text:name="__RefHeading___etape_1rendez_vous_sur_l_ecran_depot_en_masse_2"/><text:bookmark-end text:name="etape_1rendez_vous_sur_l_ecran_depot_en_masse"/></text:h>
      <text:line-break/>
      <text:p text:style-name="Text_20_body"><text:span text:style-name="Strong_20_Emphasis"> 1. </text:span>“<text:span text:style-name="Strong_20_Emphasis">Temps</text:span>”<text:line-break/></text:p>
      <text:line-break/>
      <text:line-break/>
      <text:p text:style-name="Text_20_body"><text:span text:style-name="Strong_20_Emphasis"> 2. </text:span>“<text:span text:style-name="Strong_20_Emphasis">Gestion</text:span>”<text:line-break/><text:span text:style-name="Strong_20_Emphasis"> 3. </text:span>“<text:span text:style-name="Strong_20_Emphasis">Dépôt en masse</text:span>” <text:line-break/></text:p>
      <text:h text:style-name="Heading_20_2" text:outline-level="2"><text:bookmark-start text:name="__RefHeading___etape_2selectionnez_la_nature_d_heure_3"/><text:bookmark-start text:name="etape_2selectionnez_la_nature_d_heure"/>Etape 2  : Sélectionnez la nature d'heure<text:bookmark-end text:name="__RefHeading___etape_2selectionnez_la_nature_d_heure_3"/><text:bookmark-end text:name="etape_2selectionnez_la_nature_d_heure"/></text:h>
      <text:line-break/>
      <text:p text:style-name="Text_20_body"><text:span text:style-name="Strong_20_Emphasis">1.</text:span><text:line-break/><draw:frame draw:style-name="media" draw:name="0" text:anchor-type="as-char" draw:z-index="0" svg:width="" svg:rel-width="100%" svg:height="0cm"><draw:image xlink:href="Pictures/2ceee4701f3d4f98b6909e890b805010.svg" xlink:type="simple" xlink:show="embed" xlink:actuate="onLoad"/></draw:frame><text:line-break/><text:span text:style-name="Strong_20_Emphasis">2.</text:span><text:line-break/><text:span text:style-name="Strong_20_Emphasis">3.</text:span>“<text:span text:style-name="Strong_20_Emphasis">Suivant</text:span>”  <text:line-break/></text:p>
      <text:h text:style-name="Heading_20_2" text:outline-level="2"><text:bookmark-start text:name="__RefHeading___etape_3selectionnez_la_periode_4"/><text:bookmark-start text:name="etape_3selectionnez_la_periode"/>Etape 3 : Sélectionnez la période<text:bookmark-end text:name="__RefHeading___etape_3selectionnez_la_periode_4"/><text:bookmark-end text:name="etape_3selectionnez_la_periode"/></text:h>
      <text:line-break/>
      <text:p text:style-name="Text_20_body"><text:span text:style-name="Strong_20_Emphasis">1.</text:span><text:line-break/><text:span text:style-name="Strong_20_Emphasis">2.</text:span><text:line-break/><text:span text:style-name="Strong_20_Emphasis">3.</text:span>“<text:span text:style-name="Strong_20_Emphasis">Suivant</text:span>”<text:line-break/><draw:frame draw:style-name="media" draw:name="1" text:anchor-type="as-char" draw:z-index="1" svg:width="" svg:rel-width="100%" svg:height="0cm"><draw:image xlink:href="Pictures/2ceee4701f3d4f98b6909e890b805010.svg" xlink:type="simple" xlink:show="embed" xlink:actuate="onLoad"/></draw:frame>“<text:span text:style-name="Strong_20_Emphasis">Précédent</text:span>  <text:line-break/></text:p>
      <text:h text:style-name="Heading_20_2" text:outline-level="2"><text:bookmark-start text:name="__RefHeading___etape_4assignez_l_evenement_5"/><text:bookmark-start text:name="etape_4assignez_l_evenement"/>Etape 4 : Assignez l'événement<text:bookmark-end text:name="__RefHeading___etape_4assignez_l_evenement_5"/><text:bookmark-end text:name="etape_4assignez_l_evenement"/></text:h>
      <text:line-break/>
      <text:p text:style-name="Text_20_body"><text:span text:style-name="Strong_20_Emphasis">1.</text:span><text:line-break/><text:span text:style-name="Strong_20_Emphasis">2.</text:span><text:line-break/><text:span text:style-name="Strong_20_Emphasis">3.</text:span>“<text:span text:style-name="Strong_20_Emphasis">Déposer</text:span>”  <text:line-break/></text:p>
      <text:h text:style-name="Heading_20_2" text:outline-level="2"><text:bookmark-start text:name="__RefHeading___etape_5consultez_le_rapport_6"/><text:bookmark-start text:name="etape_5consultez_le_rapport"/>Etape 5 : Consultez le rapport<text:bookmark-end text:name="__RefHeading___etape_5consultez_le_rapport_6"/><text:bookmark-end text:name="etape_5consultez_le_rapport"/></text:h>
      <text:line-break/>
      <text:p text:style-name="Text_20_body"><draw:frame draw:style-name="media" draw:name="2" text:anchor-type="as-char" draw:z-index="2" svg:width="" svg:rel-width="100%" svg:height="0cm"><draw:image xlink:href="Pictures/2ceee4701f3d4f98b6909e890b805010.svg" xlink:type="simple" xlink:show="embed" xlink:actuate="onLoad"/></draw:frame> 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16::56:37</meta:creation-date>
    <dc:creator>Generated</dc:creator>
    <dc:date>2026-07-21T16::56:37</dc:date>
    <dc:language>en-US</dc:language>
    <meta:editing-cycles>1</meta:editing-cycles>
    <meta:editing-duration>PT0S</meta:editing-duration>
    <dc:title>module_temps:comment_ajouter_un_evenement_en_masse</dc:title>
  </office:meta>
</office:document-meta>
</file>